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reconstructie van de n209, V2016/697,  De N 209 te Hazerswoud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N 209 te Hazerswoude </text:p>
            <text:p text:style-name="common-al">V2016/697</text:p>
            <text:p text:style-name="common-al">reconstructie van de n209</text:p>
            <text:p text:style-name="last-al">Datum indiening: 19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6256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56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56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reconstructie van de n209, V2016/697,  De N 209 te Hazers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256</meta:user-defined>
    <meta:user-defined meta:name="OVERHEIDop.GmbID/DC.identifier">gmb-2017-6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NB 14</meta:user-defined>
    <meta:user-defined meta:name="OVERHEIDop.woonplaats">Hazerswoude-Dorp</meta:user-defined>
    <meta:user-defined meta:name="OVERHEIDop.straatnaam">Gemen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245 458388</meta:user-defined>
    <meta:user-defined meta:name="OVERHEIDop.versieInformatie"/>
  </office:meta>
</office:document-meta>
</file>