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16077 - Ooijse Bandijk 10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Ooijse Bandijk 10 te OoijOmschrijving : verbouwen van een woonboerderijDatum ontvangst : Zaaknummer ODRN : W.Z17.10322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2558</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58</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58</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16077 - Ooijse Bandijk 10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558</meta:user-defined>
    <meta:user-defined meta:name="OVERHEIDop.GmbID/DC.identifier">gmb-2017-625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D 10a</meta:user-defined>
    <meta:user-defined meta:name="OVERHEIDop.woonplaats">Ooij</meta:user-defined>
    <meta:user-defined meta:name="OVERHEIDop.straatnaam">Ooijse Bandijk</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407 430042</meta:user-defined>
    <meta:user-defined meta:name="OVERHEIDop.versieInformatie"/>
  </office:meta>
</office:document-meta>
</file>