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Dikkertje Dap 17: nieuwe aanvraag, bouwe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d va Dikkertje Dap 17, 6708 TC, bouwen dakopbouw, 2017W0816, ontvangen op 05-04-2017</text:p>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2555</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5</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55</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 van Dikkertje Dap 17: nieuwe aanvraag, bouwen dakop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555</meta:user-defined>
    <meta:user-defined meta:name="OVERHEIDop.GmbID/DC.identifier">gmb-2017-6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C 17</meta:user-defined>
    <meta:user-defined meta:name="OVERHEIDop.woonplaats">Wageningen</meta:user-defined>
    <meta:user-defined meta:name="OVERHEIDop.straatnaam">Pad van Dikkertje Dap</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798 444143</meta:user-defined>
    <meta:user-defined meta:name="OVERHEIDop.versieInformatie"/>
  </office:meta>
</office:document-meta>
</file>