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Badhoevelaan 47 D, 1171 DB, wijzigen van de 1e verdieping van een bedrijfsruimte naar 2 woningen,  12-04-2017, zaaknummer 1682810, olonummer 2835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55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Badhoevelaan 47 D, 1171 DB, wijzigen van de 1e verdieping van een bedrijfsruimte naar 2 woningen,  12-04-2017, zaaknummer 1682810, olonummer 2835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54</meta:user-defined>
    <meta:user-defined meta:name="OVERHEIDop.GmbID/DC.identifier">gmb-2017-6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B 47</meta:user-defined>
    <meta:user-defined meta:name="OVERHEIDop.woonplaats">Badhoevedorp</meta:user-defined>
    <meta:user-defined meta:name="OVERHEIDop.straatnaam">Badhoev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51 483943</meta:user-defined>
    <meta:user-defined meta:name="OVERHEIDop.versieInformatie"/>
  </office:meta>
</office:document-meta>
</file>