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Ruitersmolenweg (nabij nr. 39)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omen</text:p>
            <text:p text:style-name="common-al">Datum verzending: 12 april 2017</text:p>
            <text:p text:style-name="common-al">Wabonummer: D17/015294</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55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5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5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Ruitersmolenweg (nabij nr. 39) te Beek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51</meta:user-defined>
    <meta:user-defined meta:name="OVERHEIDop.GmbID/DC.identifier">gmb-2017-62551</meta:user-defined>
    <meta:user-defined meta:name="OVERHEID.TaxonomieBeleidsagenda/OVERHEID.category">Ruimte en infrastructuur | Organisatie en beleid</meta:user-defined>
    <meta:user-defined meta:name="OVERHEIDop.referentienummer">D17/0152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 39</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99 464255</meta:user-defined>
    <meta:user-defined meta:name="OVERHEIDop.versieInformatie"/>
  </office:meta>
</office:document-meta>
</file>