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 B: nieuwe aanvraag, bouw van 4e za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lenstraat 1 B,  6701 DM, bouw van 4e zaal, 2017W0814, ontvangen op 05-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54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4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4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 B: nieuwe aanvraag, bouw van 4e zaa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47</meta:user-defined>
    <meta:user-defined meta:name="OVERHEIDop.GmbID/DC.identifier">gmb-2017-6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M 1b</meta:user-defined>
    <meta:user-defined meta:name="OVERHEIDop.woonplaats">Wageningen</meta:user-defined>
    <meta:user-defined meta:name="OVERHEIDop.straatnaam">Mol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96 442085</meta:user-defined>
    <meta:user-defined meta:name="OVERHEIDop.versieInformatie"/>
  </office:meta>
</office:document-meta>
</file>