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Hoofddorp, (Helena’s Hof), IJweg 1167, 2133 MJ, wijzigen van de nog nieuw te bouwen woning, 12-04-2017, zaaknummer 1705570, olonummer 27125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4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Hoofddorp, (Helena’s Hof), IJweg 1167, 2133 MJ, wijzigen van de nog nieuw te bouwen woning, 12-04-2017, zaaknummer 1705570, olonummer 2712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46</meta:user-defined>
    <meta:user-defined meta:name="OVERHEIDop.GmbID/DC.identifier">gmb-2017-6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167c</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98 479758</meta:user-defined>
    <meta:user-defined meta:name="OVERHEIDop.versieInformatie"/>
  </office:meta>
</office:document-meta>
</file>