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 een aanbouw, een terras, een interne verbouwing, Hornweg 185, Aalsmeer - Zaaknummer Z-2016/0670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7 april 2017</text:span>
          </text:p>
            <text:p text:style-name="common-al">Een aanbouw aan de achterzijde ten behoeve van een voorraadmagazijn, een terras aan de voorzijde, een interne verbouwing met aan de voorzijde een bakkerij met zitjes en het veranderen van de voorgevel.</text:p>
            <text:p text:style-name="common-al">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text:span>
            <text:span text:style-name="nadrukvet">schrift in te dienen tot en met 19 mei 2017</text:span>
          </text:p>
            <text:p text:style-name="common-al">Bent u het niet eens met het besluit? Hoe u een digitaal of schriftelijk bezwaar kunt indienen leest u op <text:a xlink:href="http://www.aalsmeer.nl/bezwaarschrift" xlink:type="simple"><text:span text:style-name="nadrukondlijn">deze webpagina van de gemeente</text:span></text:a>.</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254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4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4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oor een aanbouw, een terras, een interne verbouwing, Hornweg 185, Aalsmeer - Zaaknummer Z-2016/067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2540</meta:user-defined>
    <meta:user-defined meta:name="OVERHEIDop.GmbID/DC.identifier">gmb-2017-62540</meta:user-defined>
    <meta:user-defined meta:name="OVERHEID.TaxonomieBeleidsagenda/OVERHEID.category">Ruimte en infrastructuur | Organisatie en beleid</meta:user-defined>
    <meta:user-defined meta:name="OVERHEIDop.referentienummer">Z-2016/067079</meta:user-defined>
    <meta:user-defined meta:name="DCTERMS.abstract">Een aanbouw aan de achterzijde ten behoeve van een voorraadmagazijn, een terras aan de voorzijde, een interne verbouwing met aan de voorzijde een bakkerij met zitjes en het veranderen va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H 185</meta:user-defined>
    <meta:user-defined meta:name="OVERHEIDop.woonplaats">Aalsmeer</meta:user-defined>
    <meta:user-defined meta:name="OVERHEIDop.straatnaam">Horn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592 476073</meta:user-defined>
    <meta:user-defined meta:name="OVERHEIDop.versieInformatie"/>
  </office:meta>
</office:document-meta>
</file>