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Vlieland – Strandpaviljoen Fort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Vlieland maken op grond van artikel 3.9a Wet ruimtelijke ordening bekend dat het wijzigingsplan Vlieland – Strandpaviljoen Fortweg is vastgesteld.</text:p>
            <text:p text:style-name="common-al">
            <text:span text:style-name="nadrukcur">Inhoud wijzigingsplan</text:span>
          </text:p>
            <text:p text:style-name="common-al">Het mogelijk maken van een seizoensgebonden strandpaviljoen op het Noordzeestrand oostelijk van de duinovergang Fortweg.</text:p>
            <text:p text:style-name="common-al">
            <text:span text:style-name="nadrukcur">Waar kunt u het plan inzien</text:span>
          </text:p>
            <text:p text:style-name="common-al">U kunt met ingang van 10 april 2017 het vaststellingsbesluit en de bijbehorende stukken inzien tijdens openingstijden van het gemeentehuis bij de afdeling Ruimtelijke Ordening/Bouw- en Woningtoezicht. Het digitale plan is te raadplegen op de gemeentelijke website onder Publicaties en bekendmakingen/ Ruimtelijke plannen/ Wijzigingsplannen.</text:p>
            <text:p text:style-name="common-al">De bronbestanden zijn beschikbaar op www.ruimtelijkeplannen.nl . Het planidentificatienummer is NL.IMRO.0096.20151573-VA01.</text:p>
            <text:p text:style-name="common-al">
            <text:span text:style-name="nadrukcur">Instellen van beroep</text:span>
          </text:p>
            <text:p text:style-name="common-al">Op het ontwerpplan zijn geen zienswijzen ingediend.</text:p>
            <text:p text:style-name="common-al">Als u belanghebbende bent en ook kunt aantonen dat u redelijkerwijs niet kan worden verweten geen zienswijze te hebben ingediend, kunt u beroep instellen. Het beroepschrift moet bevatten: naam en adres van de indiener, de dagtekening, ondertekening en de omschrijving van het besluit waartegen het beroep is gericht. Het beroepschrift richt u aan Raad van State, Postbus 20019, 2500 EA ’s-Gravenhage. Houdt u er rekening mee dat u griffierecht moet betalen.</text:p>
            <text:p text:style-name="common-al">
            <text:span text:style-name="nadrukcur">Inwerkingtreding</text:span>
          </text:p>
            <text:p text:style-name="last-al">De dag na die waarop de beroepstermijn afloopt treedt het wijzigingsplan in werking, tenzij binnen de beroepstermijn een verzoek om voorlopige voorziening bij de voorzitter van de Afdeling bestuursrechtspraak van de Raad van State is ingediend. Dan treedt het besluit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253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3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3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Vlieland – Strandpaviljoen For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39</meta:user-defined>
    <meta:user-defined meta:name="OVERHEIDop.GmbID/DC.identifier">gmb-2017-62539</meta:user-defined>
    <meta:user-defined meta:name="OVERHEID.TaxonomieBeleidsagenda/OVERHEID.category">Ruimte en infrastructuur | Organisatie en beleid</meta:user-defined>
    <meta:user-defined meta:name="OVERHEID.Gemeente/DC.spatial">Vlieland</meta:user-defined>
    <meta:user-defined meta:name="OVERHEIDop.referentienummer">NL.IMRO.0096.20151573-VA01</meta:user-defined>
    <meta:user-defined meta:name="DCTERMS.alternative">Wijzigingsplan Vlieland – Strandpaviljoen Fortweg</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PostcodeHuisnummer/OVERHEIDop.postcodeHuisnummer">8899CC 5</meta:user-defined>
    <meta:user-defined meta:name="OVERHEIDop.woonplaats">Vlieland</meta:user-defined>
    <meta:user-defined meta:name="OVERHEIDop.straatnaam">Fortweg</meta:user-defined>
    <meta:user-defined meta:name="OVERHEIDgvop.Informatietype/DC.type">Plannen | overig</meta:user-defined>
    <meta:user-defined meta:name="OVERHEID.Gemeente/DCTERMS.publisher">Vlieland</meta:user-defined>
    <meta:user-defined meta:name="OVERHEID.Gemeente/OVERHEID.authority">Vlieland</meta:user-defined>
    <meta:user-defined meta:name="OVERHEIDop.externeBijlage">Wijzigingsplan Vlieland Strandpaviljoen - Fortweg|exb-2017-14874</meta:user-defined>
    <meta:user-defined meta:name="OVERHEID.EPSG28992/DC.spatial">135330 590168</meta:user-defined>
    <meta:user-defined meta:name="OVERHEIDop.versieInformatie"/>
  </office:meta>
</office:document-meta>
</file>