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centraleweg/Harculosepad, nieuwbouw gemaal (zaaknummer 597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IJsselcentraleweg en het Harculosepad 4</text:span> – voor het bouwen van een nieuw gemaal, verzonden op 12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5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centraleweg/Harculosepad, nieuwbouw gemaal (zaaknummer 59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536</meta:user-defined>
    <meta:user-defined meta:name="OVERHEIDop.GmbID/DC.identifier">gmb-2017-6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IJsselcentra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09 498965</meta:user-defined>
    <meta:user-defined meta:name="OVERHEIDop.versieInformatie"/>
  </office:meta>
</office:document-meta>
</file>