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omgevingsvergunning met bouwen voor het plaatsen van een installatie op het dak van bedrijfspand - Van Heemstraweg 88a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5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omgevingsvergunning met bouwen voor het plaatsen van een installatie op het dak van bedrijfspand - Van Heemstraweg 88a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33</meta:user-defined>
    <meta:user-defined meta:name="OVERHEIDop.GmbID/DC.identifier">gmb-2017-62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