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3 te Nijmegen: realiseren van een rookgasafv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realiseren van een rookgasafvoer (Nieuwe Nonnendaalseweg 3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0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6</text:p>
            <text:p text:style-name="common-al">
            <text:span text:style-name="nadrukvet">Verlengingsbesluit verzonden: </text:span>11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9DE6F8-76FD-4524-A546-645A49716DC9" xlink:type="simple">http://www.nijmegen.nl/vergunningpagina/?guid=EE9DE6F8-76FD-4524-A546-645A49716D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Nonnendaalseweg 33 te Nijmegen: realiseren van een rookgasafvo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53</meta:user-defined>
    <meta:user-defined meta:name="OVERHEIDop.GmbID/DC.identifier">gmb-2017-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PA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0.54 427856.29</meta:user-defined>
    <meta:user-defined meta:name="OVERHEIDop.versieInformatie"/>
  </office:meta>
</office:document-meta>
</file>