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Nadere regels over terrassen Haarlemmermeer 2017</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2:28B, vierde lid, van de Algemene Plaatselijke Verordening 2017,</text:p>
            <text:p text:style-name="al">besluiten de volgende regeling vast te stellen: </text:p>
            <text:p text:style-name="al"/>
            <text:p text:style-name="al">Nadere regels over terrassen Haarlemmermeer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zondering op de vergunningplicht</text:p>
            <text:p text:style-name="al">Het verbod in artikel 2:28B, eerste lid, geldt niet voor een terras dat voldoet aan de volgende voorwaarden:</text:p>
            <text:list text:style-name="id1-3-2-2-2-3">
              <text:list-item text:style-override="id1-3-2-2-2-3-1">
                <text:number>a.</text:number>
                <text:p text:style-name="al">het terras wordt op een afstand van minimaal 0,60 meter van een blindengeleidestrook geplaatst;</text:p>
              </text:list-item>
              <text:list-item text:style-override="id1-3-2-2-2-3-2">
                <text:number>b.</text:number>
                <text:p text:style-name="al">het terras brengt het veilig en doelmatig gebruik van de weg niet in gevaar;</text:p>
              </text:list-item>
              <text:list-item text:style-override="id1-3-2-2-2-3-3">
                <text:number>c.</text:number>
                <text:p text:style-name="al">het terras wordt direct voor de gevel van het gebouw geplaatst en op een afstand van maximaal 1,50 meter van de gevel;</text:p>
              </text:list-item>
              <text:list-item text:style-override="id1-3-2-2-2-3-4">
                <text:number>d.</text:number>
                <text:p text:style-name="al">op een weg met een rijbaan wordt te allen tijde een vloeiende vrije doorgang van minimaal 1,50 meter gewaarborgd op het voor voetgangers gereserveerde gedeelte van de weg;</text:p>
              </text:list-item>
              <text:list-item text:style-override="id1-3-2-2-2-3-5">
                <text:number>e.</text:number>
                <text:p text:style-name="al">de onbelemmerde doorgang vanaf de weg naar de ingang van de openbare inrichting bedraagt minimaal 2,25 meter;</text:p>
              </text:list-item>
              <text:list-item text:style-override="id1-3-2-2-2-3-6">
                <text:number>f.</text:number>
                <text:p text:style-name="al">het terras wordt niet tegen of aan straatmeubilair, brandkranen of andere voor de openbare dienst bestemde voorwerpen geplaatst;</text:p>
              </text:list-item>
              <text:list-item text:style-override="id1-3-2-2-2-3-7">
                <text:number>g.</text:number>
                <text:p text:style-name="al">brandkranen en andere waterwinplaatsen worden te allen tijde vrijgehouden en zijn te allen tijde bereikbaar voor brandweervoertuigen; </text:p>
              </text:list-item>
              <text:list-item text:style-override="id1-3-2-2-2-3-8">
                <text:number>h.</text:number>
                <text:p text:style-name="al">voor zover het een (onoverdekt) voetgangersgebied betreft, wordt aan beide zijden van het terras een vloeiende vrije doorgang van 2,25 meter, gemeten vanaf het midden van het vrije gedeelte van dat gebied, gewaarborgd; </text:p>
              </text:list-item>
              <text:list-item text:style-override="id1-3-2-2-2-3-9">
                <text:number>i.</text:number>
                <text:p text:style-name="al">er worden geen voorwerpen in de grond verankerd, tenzij hiervoor schriftelijk toestemming is verleend door of namens het bevoegd gezag;</text:p>
              </text:list-item>
              <text:list-item text:style-override="id1-3-2-2-2-3-10">
                <text:number>j.</text:number>
                <text:p text:style-name="al">het terras en de directe omgeving (straal van 25 meter) worden schoon gehouden. </text:p>
              </text:list-item>
            </text:list>
            <text:p text:style-name="al"/>
          </text:section>
          <text:section text:name="artikel_id1-3-2-2-3" text:style-name="artikel">
            <text:p text:style-name="artikel_kop_titel"><text:span text:style-name="artikel_kop_label">Artikel</text:span> <text:span text:style-name="artikel_kop_nr">2</text:span> Intrekken oud besluit</text:p>
            <text:p text:style-name="al">De nadere regels over terrassen, vastgesteld bij besluiten van 28 juli 2011 en 21 mei 2013, worden ingetrokk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e dag waarop het op de voorgeschreven wijze is bekendgemaakt.</text:p>
          </text:section>
          <text:section text:name="artikel_id1-3-2-2-5" text:style-name="artikel">
            <text:p text:style-name="artikel_kop_titel"><text:span text:style-name="artikel_kop_label">Artikel 4 Citeertitel</text:span> </text:p>
            <text:p text:style-name="al">Dit besluit wordt aangehaald als: Nadere regels over terrassen Haarlemmermeer 2017.</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52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2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ver terrassen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28</meta:user-defined>
    <meta:user-defined meta:name="OVERHEIDop.GmbID/DC.identifier">gmb-2017-62528</meta:user-defined>
    <meta:user-defined meta:name="OVERHEID.TaxonomieBeleidsagenda/OVERHEID.category">Openbare orde en veiligheid | Organisatie en beleid</meta:user-defined>
    <meta:user-defined meta:name="OVERHEID.Gemeente/DC.spatial">Haarlemmerme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15</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01930_1</meta:user-defined>
    <meta:user-defined meta:name="OVERHEIDop.versieInformatie"/>
  </office:meta>
</office:document-meta>
</file>