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Hoofddorp, De Vleyen 11, 2134 ZC, bouwen van een bijgebouw, 02-03-2017, zaaknummer 1634352, olonummer 27188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2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Hoofddorp, De Vleyen 11, 2134 ZC, bouwen van een bijgebouw, 02-03-2017, zaaknummer 1634352, olonummer 2718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26</meta:user-defined>
    <meta:user-defined meta:name="OVERHEIDop.GmbID/DC.identifier">gmb-2017-6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C 11</meta:user-defined>
    <meta:user-defined meta:name="OVERHEIDop.woonplaats">Hoofddorp</meta:user-defined>
    <meta:user-defined meta:name="OVERHEIDop.straatnaam">De Vley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78 481462</meta:user-defined>
    <meta:user-defined meta:name="OVERHEIDop.versieInformatie"/>
  </office:meta>
</office:document-meta>
</file>