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gebruik gemeentelijke passantensteigers Haarlemmer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5:25, vijfde lid, van de Algemene Plaatselijke Verordening 2017,</text:p>
            <text:p text:style-name="al">besluiten de volgende regeling vast te stellen:</text:p>
            <text:p text:style-name="al"/>
            <text:p text:style-name="al">Nadere regels gebruik gemeentelijke passantensteigers Haarlemmerme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nadere regels wordt verstaan onder passantensteiger: een door de gemeente aangelegde aanlegplaats voor het tijdelijk aanmeren van recreatievaartui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et aanmeren</text:p>
            <text:list text:style-name="id1-3-2-2-3-2">
              <text:list-item text:style-override="id1-3-2-2-3-2-1">
                <text:number>1.</text:number>
                <text:p text:style-name="al">Aanmeren aan de passantensteiger is toegestaan voor vaartuigen met een lengte van maximaal 18 meter. </text:p>
              </text:list-item>
              <text:list-item text:style-override="id1-3-2-2-3-2-2">
                <text:number>2.</text:number>
                <text:p text:style-name="al">Aanmeren aan de passantensteiger is toegestaan voor maximaal 3 x 24 uur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Gebruik</text:p>
            <text:p text:style-name="al">De gebruiker is verplicht na gebruik de passantensteiger en de directe omgeving schoon, onbeschadigd en onveranderd achter te lat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Nadere regels gebruik gemeentelijke passantensteigers Haarlemmerme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52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2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gebruik gemeentelijke passantensteigers Haarlemmerme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22</meta:user-defined>
    <meta:user-defined meta:name="OVERHEIDop.GmbID/DC.identifier">gmb-2017-62522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7-04-15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01929_1</meta:user-defined>
    <meta:user-defined meta:name="OVERHEIDop.versieInformatie"/>
  </office:meta>
</office:document-meta>
</file>