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brengen en uitbreiden van een onderheide betonvloer, Uiterweg 282 A, Aalsmeer - Zaaknummer Z-2017/01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brengen en uitbreiden van een onderheide beton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2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brengen en uitbreiden van een onderheide betonvloer, Uiterweg 282 A, Aalsmeer - Zaaknummer Z-2017/010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21</meta:user-defined>
    <meta:user-defined meta:name="OVERHEIDop.GmbID/DC.identifier">gmb-2017-62521</meta:user-defined>
    <meta:user-defined meta:name="OVERHEID.TaxonomieBeleidsagenda/OVERHEID.category">Ruimte en infrastructuur | Organisatie en beleid</meta:user-defined>
    <meta:user-defined meta:name="OVERHEIDop.referentienummer">Z-2017/010172</meta:user-defined>
    <meta:user-defined meta:name="DCTERMS.abstract">Het aanbrengen en uitbreiden van een onderheide beton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28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32 474902</meta:user-defined>
    <meta:user-defined meta:name="OVERHEIDop.versieInformatie"/>
  </office:meta>
</office:document-meta>
</file>