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2 (v.m. stortplaats): nieuwe aanvraag, milieuneutraal aanpassen/wijzigen,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Keijenbergseweg 12,  6705 BN, milieuneutraal aanpassen/wijzigen, 2017W0834, ontvangen op 10-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2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2 (v.m. stortplaats): nieuwe aanvraag, milieuneutraal aanpassen/wijzigen, reguliere 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20</meta:user-defined>
    <meta:user-defined meta:name="OVERHEIDop.GmbID/DC.identifier">gmb-2017-6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J</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494 444856</meta:user-defined>
    <meta:user-defined meta:name="OVERHEIDop.versieInformatie"/>
  </office:meta>
</office:document-meta>
</file>