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Dirksland, Oudewei 8: plaatsen 3 dakkapellen, verzenddatum: 07/04/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51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1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1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Dirksland, Oudewei 8: plaatsen 3 dakkapellen, verzenddatum: 07/0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517</meta:user-defined>
    <meta:user-defined meta:name="OVERHEIDop.GmbID/DC.identifier">gmb-2017-625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XP 8</meta:user-defined>
    <meta:user-defined meta:name="OVERHEIDop.woonplaats">Dirksland</meta:user-defined>
    <meta:user-defined meta:name="OVERHEIDop.straatnaam">Oudewei</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685 418425</meta:user-defined>
    <meta:user-defined meta:name="OVERHEIDop.versieInformatie"/>
  </office:meta>
</office:document-meta>
</file>