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ver zonneschermen Haarlemmermeer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aarlemmermeer,</text:p>
            <text:p text:style-name="al">gelet op artikel 2:10, vierde lid, van de Algemene Plaatselijke Verordening 2017,</text:p>
            <text:p text:style-name="al">besluiten de volgende regeling vast te stell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zondering op vergunningplicht</text:p>
            <text:p text:style-name="al">Het verbod in artikel 2:10, eerste lid, geldt niet voor een zonnescherm dat, in welke stand dan ook:</text:p>
            <text:list text:style-name="id1-3-2-2-2-3">
              <text:list-item text:style-override="id1-3-2-2-2-3-1">
                <text:number>a.</text:number>
                <text:p text:style-name="al">zich uitsluitend boven het voor voetgangers bestemde gedeelte van de weg bevindt;</text:p>
              </text:list-item>
              <text:list-item text:style-override="id1-3-2-2-2-3-2">
                <text:number>b.</text:number>
                <text:p text:style-name="al">zich niet op minder dan 2,20 meter boven de weg bevindt;</text:p>
              </text:list-item>
              <text:list-item text:style-override="id1-3-2-2-2-3-3">
                <text:number>c.</text:number>
                <text:p text:style-name="al">zich niet op minder dan 0,50 meter van het voor het rijverkeer bestemde gedeelte van de weg bevindt; en</text:p>
              </text:list-item>
              <text:list-item text:style-override="id1-3-2-2-2-3-4">
                <text:number>d.</text:number>
                <text:p text:style-name="al">niet verder dan 2,50 meter buiten de opgaande gevel reik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en oud besluit</text:p>
            <text:p text:style-name="al">De nadere regels over zonneschermen, vastgesteld bij besluit van 21 mei 2013, worden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dag waarop het op de voorgeschreven wijze is bekendgemaak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Nadere regels over zonneschermen Haarlemmermeer 201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51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1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1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ver zonneschermen Haarlemmerme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16</meta:user-defined>
    <meta:user-defined meta:name="OVERHEIDop.GmbID/DC.identifier">gmb-2017-62516</meta:user-defined>
    <meta:user-defined meta:name="OVERHEID.TaxonomieBeleidsagenda/OVERHEID.category">Openbare orde en veiligheid | Organisatie en beleid</meta:user-defined>
    <meta:user-defined meta:name="OVERHEID.Gemeente/DC.spatial">Haarlemmermeer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xs:date/OVERHEIDop.startdatum">2017-04-15</meta:user-defined>
    <meta:user-defined meta:name="OVERHEIDgvop.Informatietype/DC.type">Beleidsregels</meta:user-defined>
    <meta:user-defined meta:name="OVERHEID.Gemeente/DCTERMS.publisher">Haarlemmermeer</meta:user-defined>
    <meta:user-defined meta:name="OVERHEID.Gemeente/OVERHEID.authority">Haarlemmermeer</meta:user-defined>
    <meta:user-defined meta:name="OVERHEIDop.betreftRegeling">CVDR601928_1</meta:user-defined>
    <meta:user-defined meta:name="OVERHEIDop.versieInformatie"/>
  </office:meta>
</office:document-meta>
</file>