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rk Kamphuisweg 15 7339 HP Ugchelen, het intern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12-04-2017</text:p>
            <text:p text:style-name="common-al">Wabonummer: D17/015198</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2514</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514</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514</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rk Kamphuisweg 15 7339 HP Ugchelen, het intern verbouw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4</meta:user-defined>
    <meta:user-defined meta:name="OVERHEIDop.publicationIssue">62514</meta:user-defined>
    <meta:user-defined meta:name="OVERHEIDop.GmbID/DC.identifier">gmb-2017-62514</meta:user-defined>
    <meta:user-defined meta:name="OVERHEID.TaxonomieBeleidsagenda/OVERHEID.category">Ruimte en infrastructuur | Organisatie en beleid</meta:user-defined>
    <meta:user-defined meta:name="OVERHEIDop.referentienummer">D17/01519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9HP 15</meta:user-defined>
    <meta:user-defined meta:name="OVERHEIDop.woonplaats">Ugchelen</meta:user-defined>
    <meta:user-defined meta:name="OVERHEIDop.straatnaam">Derk Kamphuis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185 466699</meta:user-defined>
    <meta:user-defined meta:name="OVERHEIDop.versieInformatie"/>
  </office:meta>
</office:document-meta>
</file>