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office:automatic-styles>
  <office:body>
    <office:text>
      <text:p text:style-name="new_page_staatscourant"/>
      <text:p text:style-name="single-kop-titel">Aanwijzingsbesluit gebieden stallingsverbod voor fietsen en bromfietsen Haarlemmermeer 2017</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gelet op artikel 5:12 van de Algemene Plaatselijke Verordening 2017,</text:p>
            <text:p text:style-name="al"/>
            <text:p text:style-name="al">OVERWEGENDE</text:p>
            <text:p text:style-name="al"/>
            <text:list text:style-name="id1-3-2-1-1-6">
              <text:list-item text:style-override="id1-3-2-1-1-6-1">
                <text:number>•</text:number>
                <text:p text:style-name="al">dat in het gebied rondom het NS-station in Hoofddorp en Nieuw-Vennep en in het centrum van Hoofddorp en Nieuw-Vennep in toenemende mate fietsen en bromfietsen onbeheerd buiten de voor (brom)fietsen bestemde plaatsen worden gesteld; </text:p>
              </text:list-item>
              <text:list-item text:style-override="id1-3-2-1-1-6-2">
                <text:number>•</text:number>
                <text:p text:style-name="al">dat hierdoor, naast ontsiering van dit gebied, overlast ontstaat voor andere weggebruikers, hulpdiensten, bussen en taxi’s;</text:p>
              </text:list-item>
              <text:list-item text:style-override="id1-3-2-1-1-6-3">
                <text:number>•</text:number>
                <text:p text:style-name="al">dat door het aantal buiten de aangelegde fietsenstallingen geplaatste (brom)fietsen voorts gevaarlijke situaties ontstaan voor de weggebruikers, waaronder ook visueel gehandicapten;</text:p>
              </text:list-item>
              <text:list-item text:style-override="id1-3-2-1-1-6-4">
                <text:number>•</text:number>
                <text:p text:style-name="al">dat de fietsenstallingen vrij moeten blijven van langdurig ongebruikte (brom)fietsen;</text:p>
              </text:list-item>
              <text:list-item text:style-override="id1-3-2-1-1-6-5">
                <text:number>•</text:number>
                <text:p text:style-name="al">dat wij een schone, hele en veilige gemeente willen bevorderen;</text:p>
              </text:list-item>
              <text:list-item text:style-override="id1-3-2-1-1-6-6">
                <text:number>•</text:number>
                <text:p text:style-name="al">dat er voldoende fietsenstallingen aanwezig zijn en moeten blijv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BESLUIT</text:span> </text:p>
            <text:p text:style-name="al"/>
            <text:list text:style-name="id1-3-2-2-2-3">
              <text:list-item text:style-override="id1-3-2-2-2-3-1">
                <text:number>1.</text:number>
                <text:p text:style-name="al">Gelet op artikel 5:12, eerste lid, van de Algemene Plaatselijke Verordening 2017, de hieronder genoemde wegen/weggedeelten, die behoren tot een openbare plaats, aan te wijzen als gebieden/plaatsen waar het in het belang van het uiterlijk aanzien van de gemeente, ter voorkoming of opheffing van overlast of ter voorkoming van schade aan de openbare gezondheid, verboden is fietsen en bromfietsen onbeheerd buiten de voor de (brom)fietsen aangelegde fietsstallingen of stallingsruimten te laten staan: </text:p>
                <text:list text:style-name="id1-3-2-2-2-3-1-3">
                  <text:list-item text:style-override="id1-3-2-2-2-3-1-3-1">
                    <text:number>•</text:number>
                    <text:p text:style-name="al">het NS-station in Hoofddorp, met inbegrip van de stationonderdoorgangen, begrensd door en met inbegrip van: ten noorden de Van Heuven Goedhartlaan, ten zuidoosten de Polarisavenue, ten westen de Geniedijk en de vrijliggende busbaan;</text:p>
                  </text:list-item>
                  <text:list-item text:style-override="id1-3-2-2-2-3-1-3-2">
                    <text:number>•</text:number>
                    <text:p text:style-name="al">het NS-station in Nieuw-Vennep, met inbegrip van de stationonderdoorgang, gelegen aan de Venneperweg, begrensd door en met inbegrip van: ten noordwesten de Spoorlaan en ten zuidoosten de spooronderdoorgang van de HSL; </text:p>
                  </text:list-item>
                  <text:list-item text:style-override="id1-3-2-2-2-3-1-3-3">
                    <text:number>•</text:number>
                    <text:p text:style-name="al">het centrum van Hoofddorp, begrensd door en met in begrip van: ten westen de Hoofdweg, ten noorden de Kruisweg, ten oosten de Burgemeester van der Willigenlaan en ten zuiden het Burgemeester van Stamplein;</text:p>
                  </text:list-item>
                  <text:list-item text:style-override="id1-3-2-2-2-3-1-3-4">
                    <text:number>•</text:number>
                    <text:p text:style-name="al">het centrum van Nieuw-Vennep, begrensd door en met inbegrip van: ten noordoosten de Venneperweg, ten zuidoosten de Hoofdweg-westzijde, ten zuidwesten de Eugénie Prévinaireweg en ten noordwesten de Jonkheer van de Pollstraat;</text:p>
                  </text:list-item>
                  <text:list-item text:style-override="id1-3-2-2-2-3-1-3-5">
                    <text:number>•</text:number>
                    <text:p text:style-name="al">de gebieden rondom de haltes van de R-net buslijnen. </text:p>
                  </text:list-item>
                </text:list>
              </text:list-item>
              <text:list-item text:style-override="id1-3-2-2-2-3-2">
                <text:number>2.</text:number>
                <text:p text:style-name="al">Gelet op artikel 5:12, tweede lid, van de Algemene Plaatselijke Verordening 2017, de gehele gemeente Haarlemmermeer aan te wijzen als gebied waar het verboden is om fietsen of bromfietsen langer dan veertien dagen onafgebroken te stallen.</text:p>
              </text:list-item>
              <text:list-item text:style-override="id1-3-2-2-2-3-3">
                <text:number>3.</text:number>
                <text:p text:style-name="al">Het aanwijsbesluit van 5 april 2011 in te trekken.</text:p>
              </text:list-item>
              <text:list-item text:style-override="id1-3-2-2-2-3-4">
                <text:number>4.</text:number>
                <text:p text:style-name="al">Dat dit besluit in werking treedt op de dag na de dag waarop het op de voorgeschreven wijze is bekendgemaakt.</text:p>
              </text:list-item>
            </text:list>
            <text:p text:style-name="al"/>
            <text:p text:style-name="al"/>
            <text:p text:style-name="al"/>
          </text:section>
          <text:section text:name="artikel_id1-3-2-2-3" text:style-name="artikel">
            <text:p text:style-name="artikel_kop_titel">Bent u het niet eens met dit besluit?</text:p>
            <text:p text:style-name="al">Als u het niet eens bent met dit besluit, dan kunt u een bezwaarschrift naar het college van burgemeester en wethouders sturen. U moet dit binnen zes weken na publicatie van dit besluit doen. Een bezwaarschrift is een brief waarin u uitlegt waarom u het niet eens bent met dit besluit. In uw bezwaarschrift moet u in ieder geval vermelden:</text:p>
            <text:list text:style-name="id1-3-2-2-3-3">
              <text:list-item text:style-override="id1-3-2-2-3-3-1">
                <text:number>•</text:number>
                <text:p text:style-name="al">uw naam en adres;</text:p>
              </text:list-item>
              <text:list-item text:style-override="id1-3-2-2-3-3-2">
                <text:number>•</text:number>
                <text:p text:style-name="al">de datum waarop u het bezwaarschrift schrijft;</text:p>
              </text:list-item>
              <text:list-item text:style-override="id1-3-2-2-3-3-3">
                <text:number>•</text:number>
                <text:p text:style-name="al">tegen welk besluit u bezwaar maakt;</text:p>
              </text:list-item>
              <text:list-item text:style-override="id1-3-2-2-3-3-4">
                <text:number>•</text:number>
                <text:p text:style-name="al">de reden waarom u bezwaar maakt;</text:p>
              </text:list-item>
              <text:list-item text:style-override="id1-3-2-2-3-3-5">
                <text:number>•</text:number>
                <text:p text:style-name="al">uw handtekening. U moet het bezwaarschrift ondertekenen.</text:p>
              </text:list-item>
            </text:list>
            <text:p text:style-name="al">U kunt ook iemand machtigen om namens u bezwaar te maken. Uw gemachtigde moet dan met het bezwaarschift uw machtiging meesturen. </text:p>
            <text:p text:style-name="al"/>
            <text:p text:style-name="al">U kunt uw bezwaarschrift sturen naar het volgende adres:</text:p>
            <text:p text:style-name="al">Gemeente Haarlemmermeer</text:p>
            <text:p text:style-name="al">Cluster Inkoop en Juridische zaken</text:p>
            <text:p text:style-name="al">Postbus 250 </text:p>
            <text:p text:style-name="al">2130 AG Hoofddorp </text:p>
          </text:section>
          <text:section text:name="artikel_id1-3-2-2-4" text:style-name="artikel">
            <text:p text:style-name="artikel_kop_titel"><text:span text:style-name="artikel_kop_label"> Wat is een voorlopige voorziening?</text:span> </text:p>
            <text:p text:style-name="al">Het bezwaarschrift stelt de werking van het besluit niet uit. Als u dit wel wilt, moet u een voorlopige voorziening aanvragen bij de rechter. U vraagt de rechter dan om de werking van het besluit uit te stellen. Een voorlopige voorziening is een aparte procedure, naast een lopende bezwaarprocedure. U vraagt de voorlopige voorziening aan bij de Rechtbank Noord-Holland, Bestuursrecht, Postbus 1621, 2003 BR te Haarlem. U moet hier griffierecht voor betalen. Griffierecht is een bijdrage in de kosten van de rechtspraa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508</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08</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08</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gebieden stallingsverbod voor fietsen en bromfietsen Haarlemmerme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508</meta:user-defined>
    <meta:user-defined meta:name="OVERHEIDop.GmbID/DC.identifier">gmb-2017-62508</meta:user-defined>
    <meta:user-defined meta:name="OVERHEID.TaxonomieBeleidsagenda/OVERHEID.category">Openbare orde en veiligheid | Organisatie en beleid</meta:user-defined>
    <meta:user-defined meta:name="OVERHEID.Gemeente/DC.spatial">Haarlemmermeer</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7-04-14</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op.betreftRegeling">CVDR601927_1</meta:user-defined>
    <meta:user-defined meta:name="OVERHEIDop.versieInformatie"/>
  </office:meta>
</office:document-meta>
</file>