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88 Korvelplein (thv nr. 11) te Tilburg, kappen van 1 boom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88 - I - Korvelplein (thv nr. 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50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88 Korvelplein (thv nr. 11) te Tilburg, kappen van 1 boom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07</meta:user-defined>
    <meta:user-defined meta:name="OVERHEIDop.GmbID/DC.identifier">gmb-2017-62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2 395554</meta:user-defined>
    <meta:user-defined meta:name="OVERHEIDop.versieInformatie"/>
  </office:meta>
</office:document-meta>
</file>