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390 Sportpark Zeshoeven te Udenhout, kappen van 10 bomen, 1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4 - Z-HZ_WABO-2017-01390 - I - Sportpark Zeshoeve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50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0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0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390 Sportpark Zeshoeven te Udenhout, kappen van 10 bomen, 1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505</meta:user-defined>
    <meta:user-defined meta:name="OVERHEIDop.GmbID/DC.identifier">gmb-2017-62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S 19</meta:user-defined>
    <meta:user-defined meta:name="OVERHEIDop.woonplaats">Udenhout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28 402149</meta:user-defined>
    <meta:user-defined meta:name="OVERHEIDop.versieInformatie"/>
  </office:meta>
</office:document-meta>
</file>