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393 Stappegoorweg 3 (IJssportcentrum) te Tilburg, plaatsen van zonnepanelen, 11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414 - Z-HZ_WABO-2017-01393 - I - Stappegoorweg 3 (IJssportcentrum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2504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504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504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393 Stappegoorweg 3 (IJssportcentrum) te Tilburg, plaatsen van zonnepanelen, 11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504</meta:user-defined>
    <meta:user-defined meta:name="OVERHEIDop.GmbID/DC.identifier">gmb-2017-625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DA 3</meta:user-defined>
    <meta:user-defined meta:name="OVERHEIDop.woonplaats">Tilburg</meta:user-defined>
    <meta:user-defined meta:name="OVERHEIDop.straatnaam">Stappegoor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387 394855</meta:user-defined>
    <meta:user-defined meta:name="OVERHEIDop.versieInformatie"/>
  </office:meta>
</office:document-meta>
</file>