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voor het wandelevenement “De Rode Loper” namens de Nierstichting.  </text:span>
            </text:span>
          </text:p>
            <text:p text:style-name="common-al">De burgemeester geeft een evenementenvergunning op grond van artikel 2:25 APV aan I Care Productions voor het organiseren van het wandelevenement “De Rode Loper” namens de Nierstichting. Bij de start van dit evenement zal op zaterdag 22 april 2017 om 10.00 uur maximaal 15 minuten de Marktstraat door verkeersregelaars worden afgesloten om de wandelaars de gelegenheid te geven de Vesting te verlaten.  De opbrengst van dit evenement is voor het ontwikkelen van een draagbare nier. (verzonden 7 april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14 <text:span text:style-name="nadrukcur">april 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250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0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0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00</meta:user-defined>
    <meta:user-defined meta:name="OVERHEIDop.GmbID/DC.identifier">gmb-2017-625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C 2</meta:user-defined>
    <meta:user-defined meta:name="OVERHEIDop.woonplaats">Naarden</meta:user-defined>
    <meta:user-defined meta:name="OVERHEIDop.straatnaam">Raadhuis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85 478705</meta:user-defined>
    <meta:user-defined meta:name="OVERHEIDop.versieInformatie"/>
  </office:meta>
</office:document-meta>
</file>