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aan regeling Bedrijfsvoeringsorganisatie Doelgroepenvervoer Regio Arnhem - Nijme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hij op 2 februari 2016 heeft besloten tot het treffen van de regeling Bedrijfsvoeringsorganisatie Doelgroepenvervoer Regio Arnhem -Nijmegen (DRAN).</text:p>
            <text:p text:style-name="al">Het Gelderse provinciebestuur is voornemens per 1 januari 2017 het aanvullend vervoer te mandateren aan de Gelderse regio's. Voorwaarde is dat de gemeenten in de regio samenwerken op basis van een samenwerkingsvorm met rechtspersoonlijkheid. Enerzijds om de Samenwerkingsovereenkomst Basismobiliteit met de provincie te kunnen afsluiten, anderzijds om opdracht te kunnen verlenen aan de winnaars van de aanbestedingen. </text:p>
            <text:p text:style-name="al">Er komen twee aanbestedingen, één voor een regiecentrale (gunning tussen half januari en half februari 2016) en één voor de uitvoering van het vervoer (openbaarmaking bestek eind februari/begin maart 2016). Om dit te kunnen bewerkstelligen moet er een uitvoerings- en beheerorganisatie komen die verantwoordelijk is voor de advisering en ontwikkelingen rond beleid, voor contractbeheer en voor facturering. De beheerorganisatie wordt door de 19 gemeenten gezamenlijk uitgevoerd en blijft dus binnen het publieke domein. </text:p>
            <text:p text:style-name="al"/>
            <text:p text:style-name="al">De gemeenteraad heeft op 17 februari 2016 toestemming verleend voor het aangaan van de gemeenschappelijke regeling DRAN. De tekst van deze regeling is gepubliceerd in de Staatscourant op www.overheid.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62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aan regeling Bedrijfsvoeringsorganisatie Doelgroepenvervoer Regio Arnhem -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25</meta:user-defined>
    <meta:user-defined meta:name="OVERHEIDop.GmbID/DC.identifier">gmb-2017-625</meta:user-defined>
    <meta:user-defined meta:name="OVERHEID.TaxonomieBeleidsagenda/OVERHEID.category">Onderwijs en wetenschap | Organisatie en beleid</meta:user-defined>
    <meta:user-defined meta:name="OVERHEID.Gemeente/DC.spatial">Renkum</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gvop.Informatietype/DC.type">Overige overheidsinformatie</meta:user-defined>
    <meta:user-defined meta:name="OVERHEID.Gemeente/OVERHEID.authority">Renkum</meta:user-defined>
    <meta:user-defined meta:name="OVERHEID.Gemeente/DCTERMS.publisher">Renkum</meta:user-defined>
    <meta:user-defined meta:name="OVERHEIDop.versieInformatie"/>
  </office:meta>
</office:document-meta>
</file>