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397 Swaardvenstraat 11 te Tilburg, uitbreiden van het terrein tbv opslag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4 - Z-HZ_WABO-2017-01397 - I - Swaardve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49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9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397 Swaardvenstraat 11 te Tilburg, uitbreiden van het terrein tbv opslag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98</meta:user-defined>
    <meta:user-defined meta:name="OVERHEIDop.GmbID/DC.identifier">gmb-2017-62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V 11</meta:user-defined>
    <meta:user-defined meta:name="OVERHEIDop.woonplaats">Tilburg</meta:user-defined>
    <meta:user-defined meta:name="OVERHEIDop.straatnaam">Swaard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7 400168</meta:user-defined>
    <meta:user-defined meta:name="OVERHEIDop.versieInformatie"/>
  </office:meta>
</office:document-meta>
</file>