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5: nieuwe aanvraag, afwijken bestemmingsplan t.b.v. horeca,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5, 6701 BK, afwijken bestemmingsplan t.b.v. horeca, 2017W0870, ontvangen op 12-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49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5: nieuwe aanvraag, afwijken bestemmingsplan t.b.v. horeca,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95</meta:user-defined>
    <meta:user-defined meta:name="OVERHEIDop.GmbID/DC.identifier">gmb-2017-6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J 7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0 441855</meta:user-defined>
    <meta:user-defined meta:name="OVERHEIDop.versieInformatie"/>
  </office:meta>
</office:document-meta>
</file>