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nrichten van een bouwplaats, Sandbergplein 24, Amstelveen - Zaaknummer Z-2017/010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7</text:span>
          </text:p>
            <text:p text:style-name="common-al">Het inrichten van een bouwplaats t.p.v Congrescentrum op parkeerplaatsen  en het aanbrengen van een gesloten bouwschutting van 13 april 2017 tot en met 15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9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inrichten van een bouwplaats, Sandbergplein 24, Amstelveen - Zaaknummer Z-2017/010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93</meta:user-defined>
    <meta:user-defined meta:name="OVERHEIDop.GmbID/DC.identifier">gmb-2017-62493</meta:user-defined>
    <meta:user-defined meta:name="OVERHEID.TaxonomieBeleidsagenda/OVERHEID.category">Ruimte en infrastructuur | Organisatie en beleid</meta:user-defined>
    <meta:user-defined meta:name="OVERHEIDop.referentienummer">Z-2017/010517</meta:user-defined>
    <meta:user-defined meta:name="DCTERMS.abstract">Het inrichten van een bouwplaats t.p.v Congrescentrum op parkeerplaatsen  en het aanbrengen van een gesloten bouwschutting van 13 april 2017 tot en met 15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24c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1 479658</meta:user-defined>
    <meta:user-defined meta:name="OVERHEIDop.versieInformatie"/>
  </office:meta>
</office:document-meta>
</file>