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Ontheffing sluitingstijd Café de Koperen Kraan te Bussum </text:span>
            </text:span>
          </text:p>
            <text:p text:style-name="common-al">Een ontheffing is verleend op 5 april 2017 op grond van artikel 2:29 (sluitingstijd) van de APV voor het houden van een examenstuntfeest in de nacht van 6 op 7 april 2017 en de nacht van 20 op 21 april 2017 in Café de Koperen Kraan aan de Herenstraat. Het café mag die ochtenden tot 03.00 uur geopend zijn. (verzonden 5 april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14 <text:span text:style-name="nadrukcur">april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49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9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9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92</meta:user-defined>
    <meta:user-defined meta:name="OVERHEIDop.GmbID/DC.identifier">gmb-2017-624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A 53</meta:user-defined>
    <meta:user-defined meta:name="OVERHEIDop.woonplaats">Bussum</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4 476164</meta:user-defined>
    <meta:user-defined meta:name="OVERHEIDop.versieInformatie"/>
  </office:meta>
</office:document-meta>
</file>