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49 te Nijmegen: aanvraag bouwobjectenvergunning periode 13-01-2017 tot 23-0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17</text:p>
            <text:p text:style-name="common-al">
            <text:span text:style-name="nadrukvet">Omschrijving: </text:span>aanvraag bouwobjectenvergunning periode 13-01-2017 tot 23-06-2017 (Adagiostraat 4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94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2-2016</text:p>
            <text:p text:style-name="common-al">
            <text:span text:style-name="nadrukvet">Definitieve beschikking verzonden: </text:span>11-01-2017</text:p>
            <text:p text:style-name="common-al">
            <text:span text:style-name="nadrukvet">Einddatum bezwaartermijn: </text:span>2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7 tot en met 22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16CABA-D140-4D13-9E63-5366160BCF1A" xlink:type="simple">http://www.nijmegen.nl/vergunningpagina/?guid=6116CABA-D140-4D13-9E63-5366160BCF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49 te Nijmegen: aanvraag bouwobjectenvergunning periode 13-01-2017 tot 23-0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49</meta:user-defined>
    <meta:user-defined meta:name="OVERHEIDop.GmbID/DC.identifier">gmb-2017-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PK 4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36.34 427135.53</meta:user-defined>
    <meta:user-defined meta:name="OVERHEIDop.versieInformatie"/>
  </office:meta>
</office:document-meta>
</file>