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lengen van de termijn tijdelijk gebruik kinderdagverblijf, Carmenlaan 1, Amstelveen - Zaaknummer Z-2016/068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7</text:span>
          </text:p>
            <text:p text:style-name="common-al">Het verlengen van de termijn tijdelijk gebruik kinderdagverbl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8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8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8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lengen van de termijn tijdelijk gebruik kinderdagverblijf, Carmenlaan 1, Amstelveen - Zaaknummer Z-2016/068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89</meta:user-defined>
    <meta:user-defined meta:name="OVERHEIDop.GmbID/DC.identifier">gmb-2017-62489</meta:user-defined>
    <meta:user-defined meta:name="OVERHEID.TaxonomieBeleidsagenda/OVERHEID.category">Ruimte en infrastructuur | Organisatie en beleid</meta:user-defined>
    <meta:user-defined meta:name="OVERHEIDop.referentienummer">Z-2016/068113</meta:user-defined>
    <meta:user-defined meta:name="DCTERMS.abstract">Het verlengen van de termijn tijdelijk gebruik kinderdagverbl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N 1</meta:user-defined>
    <meta:user-defined meta:name="OVERHEIDop.woonplaats">Amstelveen</meta:user-defined>
    <meta:user-defined meta:name="OVERHEIDop.straatnaam">Carm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4 479365</meta:user-defined>
    <meta:user-defined meta:name="OVERHEIDop.versieInformatie"/>
  </office:meta>
</office:document-meta>
</file>