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sterweg 26: nieuwe aanvraag, vergroten en verander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Costerweg 26,  6701 BH, vergroten en veranderen van woning, 2017W0824, ontvangen op 07-04-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2488</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488</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488</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sterweg 26: nieuwe aanvraag, vergroten en veranderen won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488</meta:user-defined>
    <meta:user-defined meta:name="OVERHEIDop.GmbID/DC.identifier">gmb-2017-624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BH</meta:user-defined>
    <meta:user-defined meta:name="OVERHEIDop.woonplaats">Wageningen</meta:user-defined>
    <meta:user-defined meta:name="OVERHEIDop.straatnaam">Coster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682 441869</meta:user-defined>
    <meta:user-defined meta:name="OVERHEIDop.versieInformatie"/>
  </office:meta>
</office:document-meta>
</file>