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  <text:list-style style:name="id1-3-2-2-4-3-6">
      <text:list-level-style-bullet text:bullet-char="•" text:level="1">
        <style:list-level-properties text:min-label-width="10mm"/>
      </text:list-level-style-bullet>
    </text:list-style>
    <text:list-style style:name="id1-3-2-2-4-3-7">
      <text:list-level-style-bullet text:bullet-char="•" text:level="1">
        <style:list-level-properties text:min-label-width="10mm"/>
      </text:list-level-style-bullet>
    </text:list-style>
    <text:list-style style:name="id1-3-2-2-4-3-8">
      <text:list-level-style-bullet text:bullet-char="•" text:level="1">
        <style:list-level-properties text:min-label-width="10mm"/>
      </text:list-level-style-bullet>
    </text:list-style>
    <text:list-style style:name="id1-3-2-2-4-3-9">
      <text:list-level-style-bullet text:bullet-char="•" text:level="1">
        <style:list-level-properties text:min-label-width="10mm"/>
      </text:list-level-style-bullet>
    </text:list-style>
    <text:list-style style:name="id1-3-2-2-4-3-10">
      <text:list-level-style-bullet text:bullet-char="•" text:level="1">
        <style:list-level-properties text:min-label-width="10mm"/>
      </text:list-level-style-bullet>
    </text:list-style>
    <text:list-style style:name="id1-3-2-2-4-3-11">
      <text:list-level-style-bullet text:bullet-char="•" text:level="1">
        <style:list-level-properties text:min-label-width="10mm"/>
      </text:list-level-style-bullet>
    </text:list-style>
    <text:list-style style:name="id1-3-2-2-4-3-12">
      <text:list-level-style-bullet text:bullet-char="•" text:level="1">
        <style:list-level-properties text:min-label-width="10mm"/>
      </text:list-level-style-bullet>
    </text:list-style>
    <text:list-style style:name="id1-3-2-2-4-3-13">
      <text:list-level-style-bullet text:bullet-char="•" text:level="1">
        <style:list-level-properties text:min-label-width="10mm"/>
      </text:list-level-style-bullet>
    </text:list-style>
    <text:list-style style:name="id1-3-2-2-4-3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over vlaggen en spandoeken Haarlemmerme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>gelet op artikel 2:10, vierde lid, van de Algemene Plaatselijke Verordening 2017,</text:p>
            <text:p text:style-name="al">besluiten de volgende regeling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 1 Uitzondering op vergunningplicht</text:span> </text:p>
            <text:p text:style-name="al">Voor een vlag of een spandoek is geen vergunning als bedoeld in artikel 2:10, eerste lid, vereist indien voldaan wordt aan elk van de volgende voorwaarden:</text:p>
            <text:list text:style-name="id1-3-2-2-2-3">
              <text:list-item text:style-override="id1-3-2-2-2-3-1">
                <text:number>a.</text:number>
                <text:p text:style-name="al">de vlag of het spandoek is opgehangen door of in opdracht van een in artikel 2 genoemde organisatie voor het bekendmaken van een collecte of een sociaal-culturele activiteit;</text:p>
              </text:list-item>
              <text:list-item text:style-override="id1-3-2-2-2-3-2">
                <text:number>b.</text:number>
                <text:p text:style-name="al">de vlag of het spandoek is bevestigd aan een in artikel 3 genoemde brug of aan het begin en/of het einde van een straat; </text:p>
              </text:list-item>
              <text:list-item text:style-override="id1-3-2-2-2-3-3">
                <text:number>c.</text:number>
                <text:p text:style-name="al">de vlag of het spandoek is niet bevestigd boven een rijbaan;</text:p>
              </text:list-item>
              <text:list-item text:style-override="id1-3-2-2-2-3-4">
                <text:number>d.</text:number>
                <text:p text:style-name="al">de vlag of het spandoek is maximaal 14 dagen per jaar aanwezig, is niet eerder dan één week voor de collecte of sociaal-culturele activiteit opgehangen en niet later dan één dag na de dag waarop de collecte of sociaal-culturele activiteit is geëindigd, verwijderd;</text:p>
              </text:list-item>
              <text:list-item text:style-override="id1-3-2-2-2-3-5">
                <text:number>e.</text:number>
                <text:p text:style-name="al">de vlag of het spandoek levert geen gevaar op of kan geen gevaar opleveren voor weggebruikers en is opgehangen met deugdelijke bevestigingsmateralen; en</text:p>
              </text:list-item>
              <text:list-item text:style-override="id1-3-2-2-2-3-6">
                <text:number>f.</text:number>
                <text:p text:style-name="al">de vlag of het spandoek is niet bevestigd aan een brug waar onderhoud aan wordt gepleeg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rganisatie</text:p>
            <text:p text:style-name="al">Organisaties als bedoeld in artikel 1 zijn: </text:p>
            <text:list text:style-name="id1-3-2-2-3-3">
              <text:list-item text:style-override="id1-3-2-2-3-3-1">
                <text:number>a.</text:number>
                <text:p text:style-name="al">verenigingen (met volledige of beperkte rechtsbevoegdheid) en stichtingen die zich specifiek richten op het organiseren van sociaal-culturele activiteiten ten behoeve van de inwoners van de gemeente Haarlemmermeer;</text:p>
              </text:list-item>
              <text:list-item text:style-override="id1-3-2-2-3-3-2">
                <text:number>b.</text:number>
                <text:p text:style-name="al">charitatieve instellingen die op het landelijk collecterooster zijn vermel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ruggen</text:p>
            <text:p text:style-name="al">Bruggen als bedoeld in artikel 1 zijn:</text:p>
            <text:list text:style-name="id1-3-2-2-4-3">
              <text:list-item text:style-override="id1-3-2-2-4-3-1">
                <text:number>•</text:number>
                <text:p text:style-name="al">de loopbrug over de Hoofdvaart (aan het einde van de Akerdijk) te Lijnden;</text:p>
              </text:list-item>
              <text:list-item text:style-override="id1-3-2-2-4-3-2">
                <text:number>•</text:number>
                <text:p text:style-name="al">de twee bruggen in de kruising Hoofdweg-opritten/afritten Weg om de Noord te Hoofddorp;</text:p>
              </text:list-item>
              <text:list-item text:style-override="id1-3-2-2-4-3-3">
                <text:number>•</text:number>
                <text:p text:style-name="al">de brug in de kruising Hoofdweg-Burgemeester Pabstlaan te Hoofddorp;</text:p>
              </text:list-item>
              <text:list-item text:style-override="id1-3-2-2-4-3-4">
                <text:number>•</text:number>
                <text:p text:style-name="al">de brug in de kruising Hoofdweg-Ter Veenlaan/Melis Spaansweg te Hoofddorp;</text:p>
              </text:list-item>
              <text:list-item text:style-override="id1-3-2-2-4-3-5">
                <text:number>•</text:number>
                <text:p text:style-name="al">de brug in de kruising Hoofdweg-Paxlaan/Graan voor Visch te Hoofddorp;</text:p>
              </text:list-item>
              <text:list-item text:style-override="id1-3-2-2-4-3-6">
                <text:number>•</text:number>
                <text:p text:style-name="al">de brug in de kruising Hoofdweg-Van Heuven Goedhartlaan te Hoofddorp;</text:p>
              </text:list-item>
              <text:list-item text:style-override="id1-3-2-2-4-3-7">
                <text:number>•</text:number>
                <text:p text:style-name="al">de brug in de kruising Hoofdweg-Noorderdreef te Nieuw-Vennep;</text:p>
              </text:list-item>
              <text:list-item text:style-override="id1-3-2-2-4-3-8">
                <text:number>•</text:number>
                <text:p text:style-name="al">de fiets-/loopbrug over de Hoofdvaart t.h.v. de Nieuwstraat/Bosstraat te Nieuw-Vennep;</text:p>
              </text:list-item>
              <text:list-item text:style-override="id1-3-2-2-4-3-9">
                <text:number>•</text:number>
                <text:p text:style-name="al">de brug in de kruising Hoofdweg-Venneperweg te Nieuw-Vennep;</text:p>
              </text:list-item>
              <text:list-item text:style-override="id1-3-2-2-4-3-10">
                <text:number>•</text:number>
                <text:p text:style-name="al">de brug in de kruising Hoofdweg-Schoolstraat/Sint Anthoniusstraat te Nieuw-Vennep;</text:p>
              </text:list-item>
              <text:list-item text:style-override="id1-3-2-2-4-3-11">
                <text:number>•</text:number>
                <text:p text:style-name="al">de brug in de kruising Hoofdweg-Venneperhof/Kerkstraat te Nieuw-Vennep;</text:p>
              </text:list-item>
              <text:list-item text:style-override="id1-3-2-2-4-3-12">
                <text:number>•</text:number>
                <text:p text:style-name="al">de fiets-/loopbrug over de Hoofdvaart t.h.v. de Spoorstraat/Madeliefstraat te Nieuw-Vennep;</text:p>
              </text:list-item>
              <text:list-item text:style-override="id1-3-2-2-4-3-13">
                <text:number>•</text:number>
                <text:p text:style-name="al">de brug in de kruising Hoofdweg-Zuiderdreef te Nieuw-Vennep;</text:p>
              </text:list-item>
              <text:list-item text:style-override="id1-3-2-2-4-3-14">
                <text:number>•</text:number>
                <text:p text:style-name="al">de brug in de kruising Hoofdweg/Dr. Heijelaan te Abbenes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en oud besluit</text:p>
            <text:p text:style-name="al">De beleidsregel vlaggen en spandoeken, vastgesteld bij besluit van 21 oktober 2014,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dag na de dag waarop het op de voorgeschreven wijze is bekendgemaak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Nadere regels over vlaggen en spandoeken Haarlemmermeer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48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ver vlaggen en spandoeken Haarlemmerme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80</meta:user-defined>
    <meta:user-defined meta:name="OVERHEIDop.GmbID/DC.identifier">gmb-2017-62480</meta:user-defined>
    <meta:user-defined meta:name="OVERHEID.TaxonomieBeleidsagenda/OVERHEID.category">Openbare orde en veiligheid | Organisatie en beleid</meta:user-defined>
    <meta:user-defined meta:name="OVERHEID.Gemeente/DC.spatial">Haarlemmermeer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xs:date/OVERHEIDop.startdatum">2017-04-15</meta:user-defined>
    <meta:user-defined meta:name="OVERHEIDgvop.Informatietype/DC.type">Beleidsregels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01925_1</meta:user-defined>
    <meta:user-defined meta:name="OVERHEIDop.versieInformatie"/>
  </office:meta>
</office:document-meta>
</file>