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30-34 te Nijmegen: plaatsen van 1 afzetcontainer van 09-01-2017 tot 29-09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17</text:p>
            <text:p text:style-name="common-al">
            <text:span text:style-name="nadrukvet">Omschrijving: </text:span>plaatsen van 1 afzetcontainer van 09-01-2017 tot 29-09-2017 (Lage Markt 30-3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9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2-2016</text:p>
            <text:p text:style-name="common-al">
            <text:span text:style-name="nadrukvet">Definitieve beschikking verzonden: </text:span>11-01-2017</text:p>
            <text:p text:style-name="common-al">
            <text:span text:style-name="nadrukvet">Einddatum bezwaartermijn: </text:span>22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17 tot en met 22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36FF6B2-1FAF-4E61-9B4C-45789F1965AD" xlink:type="simple">http://www.nijmegen.nl/vergunningpagina/?guid=336FF6B2-1FAF-4E61-9B4C-45789F1965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Markt 30-34 te Nijmegen: plaatsen van 1 afzetcontainer van 09-01-2017 tot 29-09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48</meta:user-defined>
    <meta:user-defined meta:name="OVERHEIDop.GmbID/DC.identifier">gmb-2017-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L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48.57 429100.97</meta:user-defined>
    <meta:user-defined meta:name="OVERHEIDop.versieInformatie"/>
  </office:meta>
</office:document-meta>
</file>