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meijerstraat 24-I: verleende omgevingsvergunning, intern verbouwen appartemen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iemeijerstraat 24-I, 6701 CS intern verbouwen van appartement, 2017W0522, 05-04-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2475</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75</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75</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meijerstraat 24-I: verleende omgevingsvergunning, intern verbouwen appartement,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475</meta:user-defined>
    <meta:user-defined meta:name="OVERHEIDop.GmbID/DC.identifier">gmb-2017-62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S 22 ii</meta:user-defined>
    <meta:user-defined meta:name="OVERHEIDop.woonplaats">Wageningen</meta:user-defined>
    <meta:user-defined meta:name="OVERHEIDop.straatnaam">Niemeijer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799 441660</meta:user-defined>
    <meta:user-defined meta:name="OVERHEIDop.versieInformatie"/>
  </office:meta>
</office:document-meta>
</file>