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uitbreid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7-04-2017</text:p>
            <text:p text:style-name="common-al">Vergunningszaak: 			 Omgevingsvergunning</text:p>
            <text:p text:style-name="common-al">Dossiernummer:			 WABO17/00607</text:p>
            <text:p text:style-name="common-al">Locatie:				 Koningin Wilhelminalaan 13, 1901DM  te Castricum</text:p>
            <text:p text:style-name="common-al">Activiteit:				 het uitbreiden van de garage met een dakopbouw met dakkapel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2474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7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7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uitbreid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2474</meta:user-defined>
    <meta:user-defined meta:name="OVERHEIDop.GmbID/DC.identifier">gmb-2017-62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DM 13</meta:user-defined>
    <meta:user-defined meta:name="OVERHEIDop.woonplaats">Castricum</meta:user-defined>
    <meta:user-defined meta:name="OVERHEIDop.straatnaam">Koningin Wilhelmina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048 507113</meta:user-defined>
    <meta:user-defined meta:name="OVERHEIDop.versieInformatie"/>
  </office:meta>
</office:document-meta>
</file>