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uidige kozijn door één groot raam, Scherpenhof 21, Amstelveen - Zaaknummer Z-2017/008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pril 2017</text:span>
          </text:p>
            <text:p text:style-name="common-al">Het huidige kozijn aan de voorzijde van de woning vervangen door één groot 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7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uidige kozijn door één groot raam, Scherpenhof 21, Amstelveen - Zaaknummer Z-2017/008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70</meta:user-defined>
    <meta:user-defined meta:name="OVERHEIDop.GmbID/DC.identifier">gmb-2017-62470</meta:user-defined>
    <meta:user-defined meta:name="OVERHEID.TaxonomieBeleidsagenda/OVERHEID.category">Ruimte en infrastructuur | Organisatie en beleid</meta:user-defined>
    <meta:user-defined meta:name="OVERHEIDop.referentienummer">Z-2017/008972</meta:user-defined>
    <meta:user-defined meta:name="DCTERMS.abstract">Het huidige kozijn aan de voorzijde van de woning vervangen door één groot 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W 21</meta:user-defined>
    <meta:user-defined meta:name="OVERHEIDop.woonplaats">Amstelveen</meta:user-defined>
    <meta:user-defined meta:name="OVERHEIDop.straatnaam">Scherp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3 477241</meta:user-defined>
    <meta:user-defined meta:name="OVERHEIDop.versieInformatie"/>
  </office:meta>
</office:document-meta>
</file>