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ydnlaan 3, 5242 HC, Rosmalen, het kappen van een tamme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Haydnlaan 3, 5242 HC, Rosmalen, het kappen van een tamme kastanje	, kappen, WB00034966, 3 januari 2017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247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7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7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ydnlaan 3, 5242 HC, Rosmalen, het kappen van een tamme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247</meta:user-defined>
    <meta:user-defined meta:name="OVERHEIDop.GmbID/DC.identifier">gmb-2017-6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</meta:user-defined>
    <meta:user-defined meta:name="OVERHEIDop.woonplaats">Rosmalen</meta:user-defined>
    <meta:user-defined meta:name="OVERHEIDop.straatnaam">Hayd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724 413118</meta:user-defined>
    <meta:user-defined meta:name="OVERHEIDop.versieInformatie"/>
  </office:meta>
</office:document-meta>
</file>