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Participatiewet gemeente Enschede 2017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0 maart 2017, programma Economie, Werk en Onderwijs, nr. 1700035442;</text:p>
            <text:p text:style-name="al"/>
            <text:p text:style-name="al">gelet op de artikelen 8, 8a en 10b van de Participatiewet;</text:p>
            <text:p text:style-name="al"/>
            <text:p text:style-name="al">besluit vast te stellen de </text:p>
            <text:p text:style-name="al"/>
            <text:p text:style-name="al">Wijzigingsverordening Participatiewet gemeente Enschede 2017 </text:p>
            <text:p text:style-name="al"/>
          </text:section>
        </text:section>
        <text:section text:name="regeling-tekst_id1-3-2-2" text:style-name="regeling-tekst">
          <text:section text:name="artikel_id1-3-2-2-1" text:style-name="artikel">
            <text:p text:style-name="artikel_kop_titel">Artikel I - Maatregelverordening Participatiewet, IOAW en IOAZ gemeente Enschede 2015</text:p>
            <text:p text:style-name="al">De Maatregelverordening Participatiewet, IOAW en IOAZ gemeente Enschede 2015 wordt als volgt gewijzigd: </text:p>
            <text:p text:style-name="al"/>
            <text:p text:style-name="al">A</text:p>
            <text:p text:style-name="al">Artikelen 24 en 25 worden ingetrokken. </text:p>
            <text:p text:style-name="al"/>
          </text:section>
          <text:section text:name="artikel_id1-3-2-2-2" text:style-name="artikel">
            <text:p text:style-name="artikel_kop_titel">Artikel II - Re-integratieverordening Participatiewet gemeente Enschede 2015 </text:p>
            <text:p text:style-name="al">De Re-integratieverordening Participatiewet gemeente Enschede 2015 wordt als volgt gewijzigd: </text:p>
            <text:p text:style-name="al"/>
            <text:p text:style-name="al">A</text:p>
            <text:p text:style-name="al">In het derde zinsdeel van de Intitulé wordt ‘vierde lid’ vervangen door ‘vijfde en zevende lid’.</text:p>
            <text:p text:style-name="al"/>
            <text:p text:style-name="al">B</text:p>
            <text:p text:style-name="al">Artikel 6 komt te luiden: </text:p>
            <text:p text:style-name="al"/>
            <text:p text:style-name="al">Artikel 6. Participatievoorziening beschut werk </text:p>
            <text:list text:style-name="id1-3-2-2-2-11">
              <text:list-item text:style-override="id1-3-2-2-2-1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1-3">
                  <text:list-item text:style-override="id1-3-2-2-2-11-3-1">
                    <text:number>a.</text:number>
                    <text:p text:style-name="al">behoort tot de doelgroep zoals omschreven in art. 7 lid 1 sub a van de Participatiewet, of</text:p>
                  </text:list-item>
                  <text:list-item text:style-override="id1-3-2-2-2-11-3-2">
                    <text:number>b.</text:number>
                    <text:p text:style-name="al">een uitkering ontvangt van het Uitvoeringsinstituut Werknemersverzekeringen (UWV).</text:p>
                  </text:list-item>
                </text:list>
              </text:list-item>
              <text:list-item text:style-override="id1-3-2-2-2-1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 </text:p>
              </text:list-item>
              <text:list-item text:style-override="id1-3-2-2-2-13">
                <text:number>3.</text:number>
                <text:p text:style-name="al">Onverminderd het bepaalde in het eerste en derde lid krijgt een persoon van wie is vastgesteld dat:</text:p>
                <text:list text:style-name="id1-3-2-2-2-13-3">
                  <text:list-item text:style-override="id1-3-2-2-2-13-3-1">
                    <text:number>a.</text:number>
                    <text:p text:style-name="al">deze alleen in een beschutte omgeving onder aangepaste omstandigheden mogelijkheden tot arbeidsparticipatie heeft, en</text:p>
                  </text:list-item>
                  <text:list-item text:style-override="id1-3-2-2-2-13-3-2">
                    <text:number>b.</text:number>
                    <text:p text:style-name="al">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 </text:p>
                  </text:list-item>
                </text:list>
              </text:list-item>
              <text:list-item text:style-override="id1-3-2-2-2-14">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5">
                <text:number>5.</text:number>
                <text:p text:style-name="al">Om de in artikel 10b, eerste lid, van de Participatiewet, bedoelde werkzaamheden mogelijk te maken zet het college de volgende ondersteunende voorzieningen in:</text:p>
                <text:list text:style-name="id1-3-2-2-2-15-3">
                  <text:list-item text:style-override="id1-3-2-2-2-15-3-1">
                    <text:number>a.</text:number>
                    <text:p text:style-name="al">fysieke aanpassingen van de werkplek of de werkomgeving,</text:p>
                  </text:list-item>
                  <text:list-item text:style-override="id1-3-2-2-2-15-3-2">
                    <text:number>b.</text:number>
                    <text:p text:style-name="al">uitsplitsing van taken of aanpassingen in de wijze van werkbegeleiding, werktempo of arbeidsduur.</text:p>
                  </text:list-item>
                </text:list>
              </text:list-item>
              <text:list-item text:style-override="id1-3-2-2-2-16">
                <text:number>6.</text:number>
                <text:p text:style-name="al">Het college biedt de volgende voorzieningen gericht op arbeidsinschakeling aan tot het moment dat de dienstbetrekking beschut werk aanvangt:</text:p>
                <text:list text:style-name="id1-3-2-2-2-16-3">
                  <text:list-item text:style-override="id1-3-2-2-2-16-3-1">
                    <text:number>a.</text:number>
                    <text:p text:style-name="al">deelname aan vrijwilligerswerk,</text:p>
                  </text:list-item>
                  <text:list-item text:style-override="id1-3-2-2-2-16-3-2">
                    <text:number>b.</text:number>
                    <text:p text:style-name="al">(arbeidsmatige) dagbesteding of andere voorzieningen die bijdragen aan het participeren in de samenleving;</text:p>
                  </text:list-item>
                </text:list>
              </text:list-item>
            </text:list>
            <text:p text:style-name="al"/>
            <text:p text:style-name="al">C</text:p>
            <text:p text:style-name="al">De artikelsgewijze toelichting bij artikel 6 komt te luiden:</text:p>
            <text:p text:style-name="al"/>
            <text:p text:style-name="al">Artikel 6. Participatievoorziening beschut werk</text:p>
            <text:p text:style-name="al"/>
            <text:p text:style-name="al">
            <text:span text:style-name="nadrukondlijn">Doelstelling</text:span>
          </text:p>
            <text:p text:style-name="al">Op grond van artikel 8a lid 1 onderdeel e Participatiewet en artikel 10b lid 5 en lid 7 Participatiewet is de gemeenteraad verplicht om in een verordening regels op te nemen over de voorziening beschut werk. Omdat beschut werk één van de voorzieningen is op grond van de Participatiewet, maakt dit artikel deel uit van de brede re-integratieverordening Participatiewet.</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lid 1 onderdeel a Participatiewet of een persoon is aan wie het UWV een uitkering verstrekt. </text:p>
            <text:p text:style-name="al"/>
            <text:p text:style-name="al">
            <text:span text:style-name="nadrukondlijn">Doelgroep</text:span>
          </text:p>
            <text:p text:style-name="al">Het college is verplicht om iemand de voorziening beschut werk aan te bieden wanneer die persoon daarop aangewezen is (artikel 10b lid 1 Participatie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Participatiewet). De voorziening beschut werk kan samen met de voorziening loonkostensubsidie worden ingezet (artikel 10b lid 9 Participatiewet). </text:p>
            <text:p text:style-name="al"/>
            <text:p text:style-name="al">
            <text:span text:style-name="nadrukondlijn">Aantal plekken beschut werk.</text:span>
          </text:p>
            <text:p text:style-name="al">De gemeente is verplicht om elk jaar een aantal beschut werkplekken te realiseren. Deze verplichting geldt tot wanneer de vastgestelde aantallen beschut werkplekken zijn bereikt (artikel 10b lid 6 Participatiewet) (zie TK 2016-2017, 34 578, nr. 3, p. 22). Bij ministeriële regeling kan jaarlijks per gemeente het aantal ten minste te realiseren dienstbetrekkingen beschut werk worden bepaald (artikel 10b lid 4 Participatiewet).</text:p>
            <text:p text:style-name="al"/>
            <text:p text:style-name="al">Daarnaast kan de gemeenteraad een hoger aantal door het college te realiseren dienstbetrekkingen vaststellen (artikel 10b lid 5 Participatiewet). In lid 2 van dit artikel wordt deze verantwoordelijkheid neergelegd bij het college, rekening houdend met de door de raad te bepalen budgettaire kaders (artikel 3 van de verordening).</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 </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wordt het college opgedragen nadere beleidsregels vast te stellen voor het beheer van de wachtlijst. </text:p>
            <text:p text:style-name="al"/>
            <text:p text:style-name="al">
            <text:span text:style-name="nadrukondlijn">Ambtshalve of op verzoek aanbieden voorziening beschut werk</text:span>
          </text:p>
            <text:p text:style-name="al">Het college kan ambtshalve of op verzoek van een belanghebbende een voorziening beschut werk aanbieden (artikel 10b lid 1 Participatiewet).</text:p>
            <text:list text:style-name="id1-3-2-2-2-42">
              <text:list-item text:style-override="id1-3-2-2-2-42-1">
                <text:number>•</text:number>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text:p>
              </text:list-item>
              <text:list-item text:style-override="id1-3-2-2-2-42-2">
                <text:number>•</text:number>
                <text:p text:style-name="al">Ook kan een belanghebbende zelf een verzoek doen om in aanmerking te komen voor een beschut werkplek (artikel 10b lid 1 Participatie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list-item>
            </text:list>
            <text:p text:style-name="al"/>
            <text:p text:style-name="al">
            <text:span text:style-name="nadrukondlijn">Advies beschut werk door UWV</text:span>
          </text:p>
            <text:p text:style-name="al">Zowel bij het ambtshalve aanbieden van de voorziening beschut werk, als bij het op verzoek aanbieden van de voorziening beschut werk, adviseert het UWV of belanghebbende behoort tot de doelgroep beschut werk (artikel 10b lid 2 en lid 3 Participatiewet). Op basis van het advies van het UWV beslist het college of iemand tot de doelgroep beschut werk behoort. Dit is een besluit in de zin van de Awb waartegen bezwaar en beroep open staat (zie TK 2016-2017, 34 578, nr. 3, p. 8).</text:p>
            <text:p text:style-name="al"/>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style-name="al">
            <text:span text:style-name="nadrukondlijn">Beoordeling door UWV</text:span>
          </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
            <text:p text:style-name="al">Het UWV verricht onderzoek naar de vraag of de persoon met arbeidsvermogen bij het verrichten van werkzaamheden is aangewezen op (artikel 3 lid 1 Besluit advisering beschut werk):</text:p>
            <text:list text:style-name="id1-3-2-2-2-53">
              <text:list-item text:style-override="id1-3-2-2-2-53-1">
                <text:number>a.</text:number>
                <text:p text:style-name="al">een of meer technische of organisatorische aanpassing die niet binnen redelijke grenzen door een werkgever kunnen worden gerealiseerd;</text:p>
              </text:list-item>
              <text:list-item text:style-override="id1-3-2-2-2-53-2">
                <text:number>b.</text:number>
                <text:p text:style-name="al">permanent toezicht of intensieve begeleiding die niet binnen redelijke grenzen door een reguliere werkgever kan worden aangeboden.</text:p>
              </text:list-item>
            </text:list>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 </text:p>
            <text:p text:style-name="al"/>
            <text:p text:style-name="al">
            <text:span text:style-name="nadrukondlijn">Dienstbetrekking</text:span>
          </text:p>
            <text:p text:style-name="al">Nadat is vastgesteld dat iemand tot de doelgroep beschut werk behoort, zorgt de gemeente ervoor dat deze persoon in een dienstbetrekking onder beschutte omstandigheden aan de slag gaat (artikel 10b lid 1 Participatiewet). Het kan dan gaan om een privaatrechtelijke of publiekrechtelijke dienstbetrekking (artikel 6 lid 1 onderdeel f Participatie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p text:style-name="al">
            <text:span text:style-name="nadrukondlijn">Voorzieningen.</text:span>
          </text:p>
            <text:p text:style-name="al">In het zesde lid zijn de aanvullende voorzieningen vastgelegd die voor arbeidsinschakeling ingezet worden om deze dienstbetrekking mogelijk te maken. Tot het moment dat de dienstbetrekking aanvangt, kan belanghebbende in aanmerking komen voor voorzieningen gericht op arbeidsinschakeling (artikel 10b lid 7 Participatiewet). De invulling hiervan is afhankelijk van het gemeentelijk beleid. Dit is geregeld in lid 7 van dit artikel.</text:p>
            <text:p text:style-name="al"/>
            <text:p text:style-name="al">
            <text:span text:style-name="nadrukondlijn">Rechtsbescherming</text:span>
          </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section>
          <text:section text:name="artikel_id1-3-2-2-3" text:style-name="artikel">
            <text:p text:style-name="artikel_kop_titel">Artikel III - Verordening loonkostensubsidie Participatiewet gemeente Enschede 2015 </text:p>
            <text:p text:style-name="al">De Verordening loonkostensubsidie Participatiewet gemeente Enschede 2015 wordt als volgt gewijzigd:</text:p>
            <text:p text:style-name="al"/>
            <text:p text:style-name="al">A</text:p>
            <text:p text:style-name="al">Artikel 1 lid 2 komt te luiden: </text:p>
            <text:p text:style-name="al"/>
            <text:p text:style-name="al">2. Hierbij neemt het college de volgende criteria in acht:</text:p>
            <text:list text:style-name="id1-3-2-2-3-8">
              <text:list-item text:style-override="id1-3-2-2-3-8-1">
                <text:number>a.</text:number>
                <text:p text:style-name="al">een persoon moet behoren tot de doelgroep zoals omschreven in artikel 7, eerste lid, onderdeel a, van de Participatiewet, die persoon is niet in staat met voltijdse arbeid het wettelijk minimumloon te verdienen dan wel daaraan gerelateerd met deeltijdarbeid het minimum uurloon te verdienen en die persoon heeft mogelijkheden tot arbeidsparticipatie, of</text:p>
              </text:list-item>
              <text:list-item text:style-override="id1-3-2-2-3-8-2">
                <text:number>b.</text:number>
                <text:p text:style-name="al">een persoon moet behoren tot de doelgroep zoals omschreven in artikel 10d, tweede lid van de Participatiewet. </text:p>
              </text:list-item>
            </text:list>
            <text:p text:style-name="al"/>
            <text:p text:style-name="al">B</text:p>
            <text:p text:style-name="al">Artikel 2 komt te luiden:</text:p>
            <text:p text:style-name="al">Een door het college gecontracteerde organisatie adviseert het college met betrekking tot de vaststelling van de loonwaarde van een persoon. Hierbij wordt een gevalideerde methode in acht genomen, waarbij in ieder geval de in de bijlage genoemde stappen worden genomen. </text:p>
            <text:p text:style-name="al"/>
            <text:p text:style-name="al">C</text:p>
            <text:p text:style-name="al">Aan de Toelichting Algemeen wordt aan de tweede alinea de volgende zin toegevoegd:</text:p>
            <text:p text:style-name="al">Ook personen als bedoeld in artikel 10d, tweede lid, van de Participatiewet behoren tot de doelgroep loonkostensubsidie. </text:p>
            <text:p text:style-name="al"/>
            <text:p text:style-name="al">D</text:p>
            <text:p text:style-name="al">Aan de Toelichting Algemeen wordt in de derde alinea na de eerste zin toegevoegd:</text:p>
            <text:p text:style-name="al"/>
            <text:p text:style-name="al">
            <text:span text:style-name="nadrukcur">Forfaitaire loonkostensubsidie</text:span>
          </text:p>
            <text:p text:style-name="al">Het college kan ook in overleg met de werkgever vaststellen dat de vaststelling van de</text:p>
            <text:p text:style-name="al">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E</text:p>
            <text:p text:style-name="al">Aan de toelichting bij artikel 2 wordt na de tweede zin toegevoegd:</text:p>
            <text:p text:style-name="al"/>
            <text:p text:style-name="al">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en dat in deze periode een forfaitaire loonkostensubsidie wordt verstrekt.</text:p>
            <text:p text:style-name="al"/>
            <text:p text:style-name="al">F</text:p>
            <text:p text:style-name="al">Bijlage I komt als volgt te luiden:</text:p>
            <text:p text:style-name="al"/>
            <text:p text:style-name="al"/>
            <text:p text:style-name="al">
            <text:span text:style-name="nadrukvet">Bijlage 1 Beschrijving </text:span>
            <text:span text:style-name="nadrukvet">loonwaardemeting</text:span>
            <text:span text:style-name="nadrukvet"/>
          </text:p>
            <text:p text:style-name="al">In 2015 zijn er bij de invoering van de Participatiewet regels vastgesteld voor het bepalen van de loonwaarde. Blik op Werk heeft in opdracht van de Werkkamer en het ministerie van SZW de loonwaardemethodieken gevalideerd en de uitvoerenden van de methodieken gecertificeerd.</text:p>
            <text:p text:style-name="al">De basisingrediënten van de loonwaardemeting bestaan dan uit een taak-functieanalyse en een meting op tempo, kwaliteit en inzetbaarheid. Dit alles aan de hand van een gedegen onderzoek op de werkplek inclusief een interview met zowel werkgever als werknemer.</text:p>
            <text:p text:style-name="al"/>
            <text:p text:style-name="al">
            <text:span text:style-name="nadrukvet">Hoe ziet de procesgang en het stappenplan eruit om de </text:span>
            <text:span text:style-name="nadrukvet">loonwaardemeting</text:span>
            <text:span text:style-name="nadrukvet"> te laten plaatsvinden? </text:span>
          </text:p>
            <text:p text:style-name="al">Na het plaatsen van de werknemer op een werkplek, is het allereerst van belang om een inwerkperiode in acht te nemen. Een betrouwbare meting kan pas dan worden uitgevoerd, wanneer de deelnemer is ingewerkt en enige routine in zijn werkzaamheden heeft kunnen opbouwen. Het proces om tot een betrouwbare vaststelling van de loonwaarde te komen is tweeledig. Allereerst is er een stappenplan van het proces aan de hand waarvan de meting dient plaats te vinden:</text:p>
            <text:list text:style-name="id1-3-2-2-3-40">
              <text:list-item text:style-override="id1-3-2-2-3-40-1">
                <text:number>1.</text:number>
                <text:p text:style-name="al">Afspraak maken met de werkgever en werknemer met datum, tijdstip en locatie voor loonwaardemeting;</text:p>
              </text:list-item>
              <text:list-item text:style-override="id1-3-2-2-3-40-2">
                <text:number>2.</text:number>
                <text:p text:style-name="al">Uitnodigen werkgever voor het invullen van de vragenlijst werkgever (functie, functioneren, etc.) d.m.v. het versturen van een e-maillink vanuit het systeem;</text:p>
              </text:list-item>
              <text:list-item text:style-override="id1-3-2-2-3-40-3">
                <text:number>3.</text:number>
                <text:p text:style-name="al">Uitnodigen werknemer voor het invullen van de vragenlijst werknemer (opleiding, werkervaring, leefgebieden, etc.) d.m.v. het versturen van een e-mail link vanuit het systeem;</text:p>
              </text:list-item>
              <text:list-item text:style-override="id1-3-2-2-3-40-4">
                <text:number>4.</text:number>
                <text:p text:style-name="al">Bedrijfsbezoek en observatie werkplek;</text:p>
              </text:list-item>
              <text:list-item text:style-override="id1-3-2-2-3-40-5">
                <text:number>5.</text:number>
                <text:p text:style-name="al">Gesprek met de werknemer en gesprek met de werkgever;</text:p>
              </text:list-item>
              <text:list-item text:style-override="id1-3-2-2-3-40-6">
                <text:number>6.</text:number>
                <text:p text:style-name="al">Schrijven rapportage;</text:p>
              </text:list-item>
              <text:list-item text:style-override="id1-3-2-2-3-40-7">
                <text:number>7.</text:number>
                <text:p text:style-name="al">Terugkoppeling uitkomst meting met werkgever + berekenen subsidieverstrekking.</text:p>
              </text:list-item>
            </text:list>
            <text:p text:style-name="al"/>
            <text:p text:style-name="al">
            <text:span text:style-name="nadrukvet">Hoe ziet het inhoudelijke stappenplan van de </text:span>
            <text:span text:style-name="nadrukvet">loonwaardemeting</text:span>
            <text:span text:style-name="nadrukvet"> eruit? </text:span>
          </text:p>
            <text:p text:style-name="al">Daarnaast is er uiteraard ook nog de inhoudelijke uitvoering van de meting die wordt opgebouwd op basis van de gegevens die tijdens bovenstaand stappenplan worden gegenereerd. Loonwaardebepaling binnen de methodiek komt conform de eisen van het ministerie tot stand langs de volgende onderzoeksstappen:</text:p>
            <text:list text:style-name="id1-3-2-2-3-44">
              <text:list-item text:style-override="id1-3-2-2-3-44-1">
                <text:number>1.</text:number>
                <text:p text:style-name="al">Taakanalyse van de functie van de werknemer binnen het bedrijf;</text:p>
              </text:list-item>
              <text:list-item text:style-override="id1-3-2-2-3-44-2">
                <text:number>2.</text:number>
                <text:p text:style-name="al">Op basis van de taakanalyse wordt de normfunctie vastgesteld;</text:p>
              </text:list-item>
              <text:list-item text:style-override="id1-3-2-2-3-44-3">
                <text:number>3.</text:number>
                <text:p text:style-name="al">Binnen de normfunctie wordt de norm per taak op tempo, kwaliteit en inzetbaarheid vastgesteld;</text:p>
              </text:list-item>
              <text:list-item text:style-override="id1-3-2-2-3-44-4">
                <text:number>4.</text:number>
                <text:p text:style-name="al">De prestatie van de werknemer wordt per taak gemeten op tempo, kwaliteit en inzetbaarheid;</text:p>
              </text:list-item>
              <text:list-item text:style-override="id1-3-2-2-3-44-5">
                <text:number>5.</text:number>
                <text:p text:style-name="al">De prestatie van de werknemer wordt per taak afgezet tegen de norm voor die taak;</text:p>
              </text:list-item>
              <text:list-item text:style-override="id1-3-2-2-3-44-6">
                <text:number>6.</text:number>
                <text:p text:style-name="al">Vanuit taakscores wordt de algehele loonwaarde van de werknemer berekend;</text:p>
              </text:list-item>
              <text:list-item text:style-override="id1-3-2-2-3-44-7">
                <text:number>7.</text:number>
                <text:p text:style-name="al">Er wordt op basis van de scores een advies gegenereerd t.a.v. de gewenste ontwikkeling op de werkplek en de rol die de werkgever hierin kan vervullen.</text:p>
              </text:list-item>
            </text:list>
            <text:p text:style-name="al"/>
            <text:p text:style-name="al">Door het loonwaardepercentage te vermenigvuldigen met de deeltijdfactor en het wettelijk minimumloon, worden de verdiencapaciteit en het subsidiebedrag berekend.</text:p>
            <text:p text:style-name="al"/>
          </text:section>
          <text:section text:name="artikel_id1-3-2-2-4" text:style-name="artikel">
            <text:p text:style-name="artikel_kop_titel">Artikel IV – Verordening voorrangsbeleid plaatsingsvolgorde Wsw</text:p>
            <text:p text:style-name="al"/>
            <text:p text:style-name="al">De 'Verordening voorrangsbeleid plaatsingsvolgorde Wsw' wordt ingetrokken. </text:p>
            <text:p text:style-name="al"/>
            <text:p text:style-name="al"/>
          </text:section>
          <text:section text:name="artikel_id1-3-2-2-5" text:style-name="artikel">
            <text:p text:style-name="artikel_kop_titel">Artikel V - Inwerkingtreding</text:p>
            <text:p text:style-name="al">Deze verordening treedt in werking op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10 april 2017.</text:span></text:p>
            <text:p><text:span text:style-name="functie"/></text:p>
            <text:p><text:span text:style-name="functie"/></text:p>
            <text:p><text:span text:style-name="functie"/></text:p>
            <text:p><text:span text:style-name="functie">De griffier, De voorzit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Met de Wijzigingsverordening Participatiewet gemeente Enschede 2017 worden een aantal wijzigingen aangebracht in de verordeningen Participatiewet. Deze komen voort uit wijzigingen van de Participatiewet die aanpassing van de verordeningen noodzakelijk maken. Hieronder worden de wijzigingen toegelicht. </text:p>
          <text:p text:style-name="al"/>
          <text:p text:style-name="al">
          <text:span text:style-name="nadrukvet">Artikel I - Maatregelverordening Participatiewet, IOAW en IOAZ gemeente Enschede 2015</text:span>
        </text:p>
          <text:p text:style-name="al">De bevoegdheid om bij de verrekening van een bestuurlijke recidiveboete de beslagvrije voet opzij te zetten (artikel 60b Participatiewet) is uit de wet gehaald (Aanpassing bestuurlijke boete SZW-wetgeving, Stb 2016, 318). Ook de verordeningsplicht om deze bevoegdheid te regelen is uit de wet gehaald, wat betekent dat het betreffende artikelen (artikelen 24 en 25 van de Maatregelverordening) van rechtswege vervallen. Voor de duidelijkheid wordt voorgesteld om de artikelen alsnog in te trekken.</text:p>
          <text:p text:style-name="al"/>
          <text:p text:style-name="al">
          <text:span text:style-name="nadrukvet">Artikel II - Re-integratieverordening Participatiewet gemeente Enschede 2015 </text:span>
        </text:p>
          <text:p text:style-name="al">De gewijzigde Participatiewet verplicht gemeenten beschutte werkplekken aan te bieden aan personen die een beperking hebben en die niet bij een reguliere werkgever kunnen werken. In verband hiermee stellen we een gewijzigd artikel voor over beschut werk. Een advies beschut werk kan nu door een inwoner zelf worden aangevraagd bij het UWV. </text:p>
          <text:p text:style-name="al"/>
          <text:p text:style-name="al">In voorgestelde het artikel in de re-integratieverordening is geregeld dat het college beschut werk aanbiedt aan personen van wie (door het UWV) is vastgesteld dat deze door een lichamelijke, verstandelijke of psychische beperking een zodanige mate van begeleiding op en aanpassingen van de werkplek nodig hebben dat zij alleen in een beschutte omgeving onder aangepaste omstandigheden mogelijkheden tot arbeidsparticipatie hebben. Als een persoon door het UWV is geïndiceerd voor beschut werk, maar hij of zij heeft nog geen dienstbetrekking, kan het college voorzieningen aanbieden gericht op arbeidsinschakeling. Aanleiding voor het verplichten is dat het aantal gerealiseerde beschut werkplekken achterblijft bij de verwachtingen. Net als vele andere gemeenten zijn er in de regio Twente op dit moment nog geen beschutte werkplekken gerealiseerd. Het college stelt beleidsregels vast over het wachtlijstbeheer. Er kan in deze beleidsregels prioritering worden gegeven aan bepaalde doelgroepen, bijvoorbeeld kwetsbare jongeren. </text:p>
          <text:p text:style-name="al"/>
          <text:p text:style-name="al">Op grond van het nieuwe artikel 10b van de Participatiewet hebben we de bevoegdheid om in de verordening vast te leggen om meer beschutte werkplekken te realiseren dan landelijk is geraamd. We stellen voor om niet van deze mogelijkheid gebruik te maken.</text:p>
          <text:p text:style-name="al"/>
          <text:p text:style-name="al">
          <text:span text:style-name="nadrukvet">Artikel III - Verordening loonkostensubsidie Participatiewet gemeente Enschede 2015</text:span>
        </text:p>
          <text:p text:style-name="al">
          <text:span text:style-name="nadrukcur">Uitbreiding</text:span>
          <text:span text:style-name="nadrukcur"> doelgroep loonkostensubsidie (wijziging III-A en III-C)</text:span>
        </text:p>
          <text:p text:style-name="al">De wet stroomlijning loonkostensubsidie maakt mogelijk dat gemeenten loonkostensubsidie kunnen inzetten voor schoolverlaters afkomstig uit het voortgezet speciaal onderwijs, het praktijkonderwijs of de entreeopleiding MBO die al zijn gaan werken bij een werkgever. 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er een loonkostensubsidie wordt verstrekt. Via deze wettelijke aanpassing mogen gemeenten ook loonkostensubsidie inzetten voor specifieke groepen schoolverlaters die al aan het werk zijn. Hierdoor worden bestaande drempels geslecht om mensen passende ondersteuning te bieden. Deze nieuwe doelgroep, zoals deze vanaf 1 februari in artikel 10d lid 2 van de wet wordt beschreven, noemen we nu ook in de verordening. </text:p>
          <text:p text:style-name="al"/>
          <text:p text:style-name="al">
          <text:span text:style-name="nadrukcur">Methode </text:span>
          <text:span text:style-name="nadrukcur">loonwaardemeting</text:span>
          <text:span text:style-name="nadrukcur"> (wijziging III-B en III-F) </text:span>
        </text:p>
          <text:p text:style-name="al">In de huidige verordening is in de bijlage de methode voor loonwaardemetingen beschreven van de gecontracteerde aanbieder. We willen voorstellen om in de verordening slechts de voorwaarden op te nemen waaraan de methode voor loonwaardebepaling moet voldoen. Enkele van deze voorwaarden zijn dat het gaat om een gevalideerde methode, dat het gaat om een onderzoek op de werkplek, waar zowel de werknemers als werkgever bij betrokken zijn. Mocht het college een andere aanbieder contracteren die ook aan deze voorwaarden voldoet, dan hoeft hiervoor niet meer de verordening te worden aangepast. </text:p>
          <text:p text:style-name="al"/>
          <text:p text:style-name="al">
          <text:span text:style-name="nadrukcur">Forfaitaire loonkostensubsidie (wijziging III-D en III-E)</text:span>
        </text:p>
          <text:p text:style-name="al">De wet biedt de mogelijkheid om voor personen uit de doelgroep loonkostensubsidie de eerste zes maanden van het dienstverband een loonkostensubsidie te verstrekken ter hoogte van 50% van het wettelijk minimumloon: forfaitaire loonkostensubsidie. Deze mogelijkheid wordt toegelicht in de toelichting van de verordening. Het college zal de inzet van deze bevoegdheid nader invullen. </text:p>
          <text:p text:style-name="al"/>
          <text:p text:style-name="al">
          <text:span text:style-name="nadrukvet">Artikel IV – Verordening voorrangsbeleid plaatsingsvolgorde </text:span>
          <text:span text:style-name="nadrukvet">Wsw</text:span>
        </text:p>
          <text:p text:style-name="al">Bij inwerkingtreding van de Participatiewet is de wachtlijst voor de Wsw komen te vervallen. De personen die op deze wachtlijst stonden zijn onder de doelgroep van de Participatiewet gekomen. </text:p>
          <text:p text:style-name="al">De verordening is echter nog niet ingetrokken. Hoewel er geen beroep meer kan worden gedaan op de verordening, wordt uit het oogpunt van zorgvuldigheid voorgesteld de verordening alsnog in te tre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6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gemeente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66</meta:user-defined>
    <meta:user-defined meta:name="OVERHEIDop.GmbID/DC.identifier">gmb-2017-6246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Enschede</meta:user-defined>
    <meta:user-defined meta:name="DC.source">Participatiewet, art. 6, lid 2;</meta:user-defined>
    <meta:user-defined meta:name="DCTERMS.alternative">Verordening loonkostensubsidie Participatiewet gemeente Enschede 2015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4-15</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61958_3</meta:user-defined>
    <meta:user-defined meta:name="OVERHEIDop.versieInformatie"/>
  </office:meta>
</office:document-meta>
</file>