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nieuwe aanvraag, aanpasse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2, 6708 WH, aanpassen zijgevel, 2017W0859, ontvangen op 11-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46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nieuwe aanvraag, aanpassen zij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63</meta:user-defined>
    <meta:user-defined meta:name="OVERHEIDop.GmbID/DC.identifier">gmb-2017-6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j</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EPSG28992/DC.spatial">174170 444028</meta:user-defined>
    <meta:user-defined meta:name="OVERHEIDop.versieInformatie"/>
  </office:meta>
</office:document-meta>
</file>