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erweg 32: bouwen entresol, verzenddatum: 07/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4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erweg 32: bouwen entresol, verzenddatum: 07/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61</meta:user-defined>
    <meta:user-defined meta:name="OVERHEIDop.GmbID/DC.identifier">gmb-2017-62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32</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60 427178</meta:user-defined>
    <meta:user-defined meta:name="OVERHEIDop.versieInformatie"/>
  </office:meta>
</office:document-meta>
</file>