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kozijnen in de zijgevels, Olympiadelaan 16, Amstelveen - Zaaknummer Z-2017/009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pril 2017</text:span>
          </text:p>
            <text:p text:style-name="common-al">Het wijzigen van kozijnen in de zijge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6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6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6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kozijnen in de zijgevels, Olympiadelaan 16, Amstelveen - Zaaknummer Z-2017/009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60</meta:user-defined>
    <meta:user-defined meta:name="OVERHEIDop.GmbID/DC.identifier">gmb-2017-62460</meta:user-defined>
    <meta:user-defined meta:name="OVERHEID.TaxonomieBeleidsagenda/OVERHEID.category">Ruimte en infrastructuur | Organisatie en beleid</meta:user-defined>
    <meta:user-defined meta:name="OVERHEIDop.referentienummer">Z-2017/009505</meta:user-defined>
    <meta:user-defined meta:name="DCTERMS.abstract">Het wijzigen van kozijnen in de zij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N 15</meta:user-defined>
    <meta:user-defined meta:name="OVERHEIDop.woonplaats">Amstelveen</meta:user-defined>
    <meta:user-defined meta:name="OVERHEIDop.straatnaam">Olympia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88 480396</meta:user-defined>
    <meta:user-defined meta:name="OVERHEIDop.versieInformatie"/>
  </office:meta>
</office:document-meta>
</file>