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 Steenweg 10, 5211 JP, ’s-Hertogenbosch, het wijzigen van een winkel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Hooge Steenweg 10, 5211 JP, ’s-Hertogenbosch, het wijzigen van een winkelpui, bouwen, gemeentelijke/provinciale monumenten	WB00035414, januari 2017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246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46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46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e Steenweg 10, 5211 JP, ’s-Hertogenbosch, het wijzigen van een winkelpu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246</meta:user-defined>
    <meta:user-defined meta:name="OVERHEIDop.GmbID/DC.identifier">gmb-2017-62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P 10</meta:user-defined>
    <meta:user-defined meta:name="OVERHEIDop.woonplaats">'s-Hertogenbosch</meta:user-defined>
    <meta:user-defined meta:name="OVERHEIDop.straatnaam">Hooge Steen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13 411235</meta:user-defined>
    <meta:user-defined meta:name="OVERHEIDop.versieInformatie"/>
  </office:meta>
</office:document-meta>
</file>