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16563 - Poelsestraat 2 te Winssen</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Poelsestraat 2a te Winssen</text:p>
            <text:p text:style-name="common-al">Omschrijving : ombouwen van een stal naar een woonhuis </text:p>
            <text:p text:style-name="common-al">Datum ontvangst : 11 april 2017</text:p>
            <text:p text:style-name="common-al">Zaaknummer ODRN : W.Z17.103221.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45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5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5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16563 - Poelsestraat 2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59</meta:user-defined>
    <meta:user-defined meta:name="OVERHEIDop.GmbID/DC.identifier">gmb-2017-624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K 2</meta:user-defined>
    <meta:user-defined meta:name="OVERHEIDop.woonplaats">Winssen</meta:user-defined>
    <meta:user-defined meta:name="OVERHEIDop.straatnaam">Poels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839 431756</meta:user-defined>
    <meta:user-defined meta:name="OVERHEIDop.versieInformatie"/>
  </office:meta>
</office:document-meta>
</file>