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aanbouw met een extra woonlaag, Maarten Lutherweg 45, Amstelveen - Zaaknummer Z-2017/013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7</text:span>
          </text:p>
            <text:p text:style-name="common-al">Het uitbreiden van de aanbouw met een extra woonl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5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5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aanbouw met een extra woonlaag, Maarten Lutherweg 45, Amstelveen - Zaaknummer Z-2017/013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56</meta:user-defined>
    <meta:user-defined meta:name="OVERHEIDop.GmbID/DC.identifier">gmb-2017-62456</meta:user-defined>
    <meta:user-defined meta:name="OVERHEID.TaxonomieBeleidsagenda/OVERHEID.category">Ruimte en infrastructuur | Organisatie en beleid</meta:user-defined>
    <meta:user-defined meta:name="OVERHEIDop.referentienummer">Z-2017/013297</meta:user-defined>
    <meta:user-defined meta:name="DCTERMS.abstract">Het uitbreiden van de aanbouw met een extra woonlaa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K 45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7 478603</meta:user-defined>
    <meta:user-defined meta:name="OVERHEIDop.versieInformatie"/>
  </office:meta>
</office:document-meta>
</file>