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Claes Compaen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Plaatsen opbouw en vergunningsvrije aanbouw (woning)</text:p>
            <text:p text:style-name="common-al">Datum binnenkomst:03 april 2017</text:p>
            <text:p text:style-name="common-al">Ons kenmerk:WB/2017/0110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gepubliceerd worden op deze site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62455</text:span><text:line-break/><text:date style:data-style-name="dag" text:fixed="true" text:date-value="2017-04-14"/><text:line-break/><text:date style:data-style-name="jaar" text:fixed="true" text:date-value="2017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2455</text:span><text:date style:data-style-name="nicedate" text:fixed="true" text:date-value="2017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2455</text:span><text:date style:data-style-name="nicedate" text:fixed="true" text:date-value="2017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Claes Compaen 1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4</meta:user-defined>
    <meta:user-defined meta:name="OVERHEIDop.publicationIssue">62455</meta:user-defined>
    <meta:user-defined meta:name="OVERHEIDop.GmbID/DC.identifier">gmb-2017-6245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ostzaan</meta:user-defined>
    <meta:user-defined meta:name="OVERHEID.PostcodeHuisnummer/OVERHEIDop.postcodeHuisnummer">1511DB 10</meta:user-defined>
    <meta:user-defined meta:name="OVERHEIDop.woonplaats">Oostzaan</meta:user-defined>
    <meta:user-defined meta:name="OVERHEIDop.straatnaam">Claes Compaeneiland</meta:user-defined>
    <meta:user-defined meta:name="OVERHEIDgvop.Informatietype/DC.type">Beschikkingen | aanvraag</meta:user-defined>
    <meta:user-defined meta:name="OVERHEID.Gemeente/OVERHEID.authority">Oostzaan</meta:user-defined>
    <meta:user-defined meta:name="OVERHEID.Gemeente/DCTERMS.publisher">Oostzaan</meta:user-defined>
    <meta:user-defined meta:name="OVERHEID.EPSG28992/DC.spatial">120080 495507</meta:user-defined>
    <meta:user-defined meta:name="OVERHEIDop.versieInformatie"/>
  </office:meta>
</office:document-meta>
</file>