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aasheseweg 84, Smakt </text:span>- het tijdelijk plaatsen van een woonunit (nr. 2017-0089, ontvangstdatum 07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3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5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53</meta:user-defined>
    <meta:user-defined meta:name="OVERHEIDop.GmbID/DC.identifier">gmb-2017-6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84a</meta:user-defined>
    <meta:user-defined meta:name="OVERHEIDop.woonplaats">Smakt</meta:user-defined>
    <meta:user-defined meta:name="OVERHEIDop.straatnaam">Maashe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22 397056</meta:user-defined>
    <meta:user-defined meta:name="OVERHEIDop.versieInformatie"/>
  </office:meta>
</office:document-meta>
</file>