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53, 5211 KE, ’s-Hertogenbosch, het wijzigen van de gevel en het wijzigen van e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Kerkstraat 53, 5211 KE, ’s-Hertogenbosch, het wijzigen van de gevel en het wijzigen van een handelsreclame, bouwen, gemeentelijke/provinciale monumenten, reclame, WB00035317, 9 januari 201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245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53, 5211 KE, ’s-Hertogenbosch, het wijzigen van de gevel en het wijzigen van een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45</meta:user-defined>
    <meta:user-defined meta:name="OVERHEIDop.GmbID/DC.identifier">gmb-2017-6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E 53</meta:user-defined>
    <meta:user-defined meta:name="OVERHEIDop.woonplaats">'s-Hertogen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63 411030</meta:user-defined>
    <meta:user-defined meta:name="OVERHEIDop.versieInformatie"/>
  </office:meta>
</office:document-meta>
</file>