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Het Oude Nieuwland 147: plaatsen tuinhuis, verzenddatum: 10/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4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Het Oude Nieuwland 147: plaatsen tuinhuis, verzenddatum: 10/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47</meta:user-defined>
    <meta:user-defined meta:name="OVERHEIDop.GmbID/DC.identifier">gmb-2017-62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S 147</meta:user-defined>
    <meta:user-defined meta:name="OVERHEIDop.woonplaats">Ouddorp</meta:user-defined>
    <meta:user-defined meta:name="OVERHEIDop.straatnaam">Het Oude Nieuwlan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639 427160</meta:user-defined>
    <meta:user-defined meta:name="OVERHEIDop.versieInformatie"/>
  </office:meta>
</office:document-meta>
</file>